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Korte Ruigeweg 20a, 1751 D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34</text:p>
            <text:p text:style-name="last-al">Ingekomen: 28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67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drijfsruimte op de locatie Korte Ruigeweg 20a, 1751 DE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76</meta:user-defined>
    <meta:user-defined meta:name="OVERHEIDop.GmbID/DC.identifier">gmb-2017-135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DE 20a</meta:user-defined>
    <meta:user-defined meta:name="OVERHEIDop.woonplaats">Schagerbrug</meta:user-defined>
    <meta:user-defined meta:name="OVERHEIDop.straatnaam">Korte Ruig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279 536929</meta:user-defined>
    <meta:user-defined meta:name="OVERHEIDop.versieInformatie"/>
  </office:meta>
</office:document-meta>
</file>