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acht woningen op de locatie Lantmanstraat (voormalige handbalvelden)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33</text:p>
            <text:p text:style-name="last-al">Ingekomen: 28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67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acht woningen op de locatie Lantmanstraat (voormalige handbalvelden)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75</meta:user-defined>
    <meta:user-defined meta:name="OVERHEIDop.GmbID/DC.identifier">gmb-2017-135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Z 4</meta:user-defined>
    <meta:user-defined meta:name="OVERHEIDop.woonplaats">Waarland</meta:user-defined>
    <meta:user-defined meta:name="OVERHEIDop.straatnaam">De Doorbraa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452 526710</meta:user-defined>
    <meta:user-defined meta:name="OVERHEIDop.versieInformatie"/>
  </office:meta>
</office:document-meta>
</file>