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Muziekfestival Ploegendienst Vorstverlet, 9 december 2017 - 14.00 uur   tot 10 december 2017 - 23.00 uur, Asterdplas, 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983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Asterdplas   Breda, Muziekfestival Ploegendienst Vorstverlet, 9 december 2017 - 14.00 uur   tot 10 december 2017 - 23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67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ekfestival Ploegendienst Vorstverlet, 9 december 2017 - 14.00 uur   tot 10 december 2017 - 23.00 uur, Asterdplas, 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74</meta:user-defined>
    <meta:user-defined meta:name="OVERHEIDop.GmbID/DC.identifier">gmb-2017-1356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ZB</meta:user-defined>
    <meta:user-defined meta:name="OVERHEIDop.woonplaats">Breda</meta:user-defined>
    <meta:user-defined meta:name="OVERHEIDop.straatnaam">Riet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24 403520</meta:user-defined>
    <meta:user-defined meta:name="OVERHEIDop.versieInformatie"/>
  </office:meta>
</office:document-meta>
</file>