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en het aanleggen van een in- of uitrit op de locatie Tulpstraat 47, 1756 AP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1</text:p>
            <text:p text:style-name="last-al">Ingekomen: 27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67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 en het aanleggen van een in- of uitrit op de locatie Tulpstraat 47, 1756 AP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73</meta:user-defined>
    <meta:user-defined meta:name="OVERHEIDop.GmbID/DC.identifier">gmb-2017-13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P 47</meta:user-defined>
    <meta:user-defined meta:name="OVERHEIDop.woonplaats">'t Zand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40 538591</meta:user-defined>
    <meta:user-defined meta:name="OVERHEIDop.versieInformatie"/>
  </office:meta>
</office:document-meta>
</file>