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weg 38 te Nijmegen: verharden van het terrei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8-2017</text:p>
            <text:p text:style-name="common-al">
            <text:span text:style-name="nadrukvet">Omschrijving: </text:span>verharden van het terrein (Bosweg 38 te Nijmegen)</text:p>
            <text:p text:style-name="common-al">
            <text:span text:style-name="nadrukvet">Activiteiten: </text:span>Grondwerkzaamheden; </text:p>
            <text:p text:style-name="common-al">
            <text:span text:style-name="nadrukvet">Zaaknummer: </text:span>W.Z17.10340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04-2017</text:p>
            <text:p text:style-name="common-al">
            <text:span text:style-name="nadrukvet">Verlengingsbesluit verzonden: </text:span>01-08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F3AF07A-5F5F-442A-BFB8-A7BEB3605061" xlink:type="simple">http://www.nijmegen.nl/vergunningpagina/?guid=EF3AF07A-5F5F-442A-BFB8-A7BEB360506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5667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667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667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weg 38 te Nijmegen: verharden van het terrei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667</meta:user-defined>
    <meta:user-defined meta:name="OVERHEIDop.GmbID/DC.identifier">gmb-2017-1356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338.91 426637.74</meta:user-defined>
    <meta:user-defined meta:name="OVERHEIDop.versieInformatie"/>
  </office:meta>
</office:document-meta>
</file>