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lhuis 3146 te Nijmegen: uitbreiden van de wo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08-2017</text:p>
            <text:p text:style-name="common-al">
            <text:span text:style-name="nadrukvet">Omschrijving: </text:span>uitbreiden van de woning (Tolhuis 3146 te Nijmegen)</text:p>
            <text:p text:style-name="common-al">
            <text:span text:style-name="nadrukvet">Activiteiten: </text:span>Bouwen; </text:p>
            <text:p text:style-name="common-al">
            <text:span text:style-name="nadrukvet">Zaaknummer: </text:span>W.Z17.104373.01</text:p>
            <text:p text:style-name="common-al">
            <text:span text:style-name="nadrukvet">Product: </text:span>omgevingsvergunning</text:p>
            <text:p text:style-name="common-al">
            <text:span text:style-name="nadrukvet">Ontvangst: </text:span>12-06-2017</text:p>
            <text:p text:style-name="common-al">
            <text:span text:style-name="nadrukvet">Definitieve beschikking verzonden: </text:span>01-08-2017</text:p>
            <text:p text:style-name="common-al">
            <text:span text:style-name="nadrukvet">Definitieve beschikking ter inzage gelegd: </text:span>03-08-2017</text:p>
            <text:p text:style-name="common-al">
            <text:span text:style-name="nadrukvet">Einddatum bezwaartermijn: </text:span>12-09-2017</text:p>
            <text:p text:style-name="common-al"/>
            <text:p text:style-name="common-al">
            <text:span text:style-name="nadrukvet">Soort: </text:span>Vergunning verleend</text:p>
            <text:p text:style-name="common-al">
            <text:span text:style-name="nadrukvet">Uw mogelijkheid: </text:span>U kunt een bezwaar indienen. Dit kan van 2 augustus 2017 tot en met 12 september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6B890021-5A76-4753-86F4-2D74F742912E" xlink:type="simple">http://www.nijmegen.nl/vergunningpagina/?guid=6B890021-5A76-4753-86F4-2D74F742912E</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5664</text:span><text:line-break/><text:date style:data-style-name="dag" text:fixed="true" text:date-value="2017-08-03"/><text:line-break/><text:date style:data-style-name="jaar" text:fixed="true" text:date-value="2017-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664</text:span><text:date style:data-style-name="nicedate" text:fixed="true" text:date-value="2017-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664</text:span><text:date style:data-style-name="nicedate" text:fixed="true" text:date-value="2017-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olhuis 3146 te Nijmegen: uitbreiden van de woning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3</meta:user-defined>
    <meta:user-defined meta:name="OVERHEIDop.publicationIssue">135664</meta:user-defined>
    <meta:user-defined meta:name="OVERHEIDop.GmbID/DC.identifier">gmb-2017-1356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7NC 3146</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2958.12 425267.54</meta:user-defined>
    <meta:user-defined meta:name="OVERHEIDop.versieInformatie"/>
  </office:meta>
</office:document-meta>
</file>