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38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dakkapel aan de voorzijde van de woning (Vossenlaan 238 te Nijmegen)</text:p>
            <text:p text:style-name="common-al">
            <text:span text:style-name="nadrukvet">Activiteiten: </text:span>Bouwen; </text:p>
            <text:p text:style-name="common-al">
            <text:span text:style-name="nadrukvet">Zaaknummer: </text:span>W.Z17.105572.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A3C149-595D-457B-8B7A-B927BDC90962" xlink:type="simple">http://www.nijmegen.nl/vergunningpagina/?guid=ABA3C149-595D-457B-8B7A-B927BDC909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38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9</meta:user-defined>
    <meta:user-defined meta:name="OVERHEIDop.GmbID/DC.identifier">gmb-2017-13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W 2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07.2 426052.75</meta:user-defined>
    <meta:user-defined meta:name="OVERHEIDop.versieInformatie"/>
  </office:meta>
</office:document-meta>
</file>