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Agnetenweg 87 te Nijmegen: vervangen kozijn en het realiseren van een overkapp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8-2017</text:p>
            <text:p text:style-name="common-al">
            <text:span text:style-name="nadrukvet">Omschrijving: </text:span>vervangen kozijn en het realiseren van een overkapping (St. Agnetenweg 87 te Nijmegen)</text:p>
            <text:p text:style-name="common-al">
            <text:span text:style-name="nadrukvet">Activiteiten: </text:span>Bouwen; </text:p>
            <text:p text:style-name="common-al">
            <text:span text:style-name="nadrukvet">Zaaknummer: </text:span>W.Z17.105595.01</text:p>
            <text:p text:style-name="common-al">
            <text:span text:style-name="nadrukvet">Product: </text:span>omgevingsvergunning</text:p>
            <text:p text:style-name="common-al">
            <text:span text:style-name="nadrukvet">Ontvangst: </text:span>28-07-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0298719-C23F-49C7-840D-B27BBA933669" xlink:type="simple">http://www.nijmegen.nl/vergunningpagina/?guid=50298719-C23F-49C7-840D-B27BBA93366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5655</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655</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655</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 Agnetenweg 87 te Nijmegen: vervangen kozijn en het realiseren van een overkapp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3</meta:user-defined>
    <meta:user-defined meta:name="OVERHEIDop.publicationIssue">135655</meta:user-defined>
    <meta:user-defined meta:name="OVERHEIDop.GmbID/DC.identifier">gmb-2017-1356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5AV 93</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3436.8 426783.61</meta:user-defined>
    <meta:user-defined meta:name="OVERHEIDop.versieInformatie"/>
  </office:meta>
</office:document-meta>
</file>