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ulpstraat 9 te Nijmegen: bouwen van een dakkapel en isoleren van de zold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8-2017</text:p>
            <text:p text:style-name="common-al">
            <text:span text:style-name="nadrukvet">Omschrijving: </text:span>bouwen van een dakkapel en isoleren van de zolder (Wulpstraat 9 te Nijmegen)</text:p>
            <text:p text:style-name="common-al">
            <text:span text:style-name="nadrukvet">Activiteiten: </text:span>Bouwen; </text:p>
            <text:p text:style-name="common-al">
            <text:span text:style-name="nadrukvet">Zaaknummer: </text:span>W.Z17.105485.01</text:p>
            <text:p text:style-name="common-al">
            <text:span text:style-name="nadrukvet">Product: </text:span>omgevingsvergunning</text:p>
            <text:p text:style-name="common-al">
            <text:span text:style-name="nadrukvet">Ontvangst: </text:span>24-07-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6D26995-6FB8-49F1-8D05-2DCB7AAFF3F8" xlink:type="simple">http://www.nijmegen.nl/vergunningpagina/?guid=86D26995-6FB8-49F1-8D05-2DCB7AAFF3F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5651</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651</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651</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ulpstraat 9 te Nijmegen: bouwen van een dakkapel en isoleren van de zolder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651</meta:user-defined>
    <meta:user-defined meta:name="OVERHEIDop.GmbID/DC.identifier">gmb-2017-1356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TR 9</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321.54 428464.2</meta:user-defined>
    <meta:user-defined meta:name="OVERHEIDop.versieInformatie"/>
  </office:meta>
</office:document-meta>
</file>