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bouwen van 39 appartementen en een parkeerkelder, Baronie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1875</text:p>
                  </table:table-cell>
                  <table:table-cell table:style-name="entry" table:number-rows-spanned="1" table:number-columns-spanned="1">
                    <text:p text:style-name="table_al">26-07-2017</text:p>
                  </table:table-cell>
                  <table:table-cell table:style-name="entry" table:number-rows-spanned="1" table:number-columns-spanned="1">
                    <text:p text:style-name="table_al">Baronielaan Breda, het bouwen van 39 appartementen en een parkeerkelder</text:p>
                  </table:table-cell>
                </table:table-row>
              </table:table>
              <text:p text:style-name="table_bottom"/>
            </text:section>
            <text:p text:style-name="common-al"/>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64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4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4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bouwen van 39 appartementen en een parkeerkelder, Baronielaa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49</meta:user-defined>
    <meta:user-defined meta:name="OVERHEIDop.GmbID/DC.identifier">gmb-2017-135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PA</meta:user-defined>
    <meta:user-defined meta:name="OVERHEIDop.woonplaats">Breda</meta:user-defined>
    <meta:user-defined meta:name="OVERHEIDop.straatnaam">Baroni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 publiceerbareaanvraag-signed|exb-2017-33951</meta:user-defined>
    <meta:user-defined meta:name="OVERHEIDop.externeBijlage">bijlage 2 HMV 0702T_TO_01_01-signed|exb-2017-33952</meta:user-defined>
    <meta:user-defined meta:name="OVERHEIDop.externeBijlage">bijlage 3 situatie_opstelplaats_brandweer-signed|exb-2017-33953</meta:user-defined>
    <meta:user-defined meta:name="OVERHEIDop.externeBijlage">bijlage 4 HMV_TO_07_02_50_Souterrain-signed|exb-2017-33954</meta:user-defined>
    <meta:user-defined meta:name="OVERHEIDop.externeBijlage">bijlage 5 HMV_TO_07_02_51_Begane_grond-signed|exb-2017-33955</meta:user-defined>
    <meta:user-defined meta:name="OVERHEIDop.externeBijlage">bijlage 6 HMV_TO_07_02_52_1e_Verdieping-signed|exb-2017-33956</meta:user-defined>
    <meta:user-defined meta:name="OVERHEIDop.externeBijlage">bijlage 7 HMV_TO_07_02_53_2e_Verdieping-signed|exb-2017-33957</meta:user-defined>
    <meta:user-defined meta:name="OVERHEIDop.externeBijlage">bijlage 8 HMV_TO_07_02_54_3e_Verdieping (2)-signed|exb-2017-33958</meta:user-defined>
    <meta:user-defined meta:name="OVERHEIDop.externeBijlage">bijlage 9 HMV_TO_07_02_55_Dakoverzicht-signed|exb-2017-33959</meta:user-defined>
    <meta:user-defined meta:name="OVERHEIDop.externeBijlage">bijlage 10 HMV TO_07_02_56_Gevels-signed|exb-2017-33960</meta:user-defined>
    <meta:user-defined meta:name="OVERHEIDop.externeBijlage">bijlage 11 HMV_TO_07_02_58_DoorsnedenB (1)-signed|exb-2017-33961</meta:user-defined>
    <meta:user-defined meta:name="OVERHEIDop.externeBijlage">bijlage 12 HMV_TO_07_02_57_DrsnA (1)-signed|exb-2017-33962</meta:user-defined>
    <meta:user-defined meta:name="OVERHEIDop.externeBijlage">bijlage 13 HMV_TO_07_02_59-signed|exb-2017-33963</meta:user-defined>
    <meta:user-defined meta:name="OVERHEIDop.externeBijlage">bijlage 14 HMVTO_07_02_51_BG_KOZIJNMERKEN-signed|exb-2017-33964</meta:user-defined>
    <meta:user-defined meta:name="OVERHEIDop.externeBijlage">bijlage 15 bbb_2016104_bfy_drvd_a1_161003-signed|exb-2017-33965</meta:user-defined>
    <meta:user-defined meta:name="OVERHEIDop.externeBijlage">bijlage 16 2016104_brandveiligheid_app-signed|exb-2017-33966</meta:user-defined>
    <meta:user-defined meta:name="OVERHEIDop.externeBijlage">bijlage 17 gelijkwaardigheid_garage|exb-2017-33967</meta:user-defined>
    <meta:user-defined meta:name="OVERHEIDop.externeBijlage">bijlage 18 matklsta_0702app-signed|exb-2017-33968</meta:user-defined>
    <meta:user-defined meta:name="OVERHEIDop.externeBijlage">bijlage 19 BR16X221_rapport_CFD_160803-signed|exb-2017-33969</meta:user-defined>
    <meta:user-defined meta:name="OVERHEIDop.externeBijlage">bijlage 20 uitgangspunten_constructeur-signed|exb-2017-33970</meta:user-defined>
    <meta:user-defined meta:name="OVERHEIDop.externeBijlage">bijlage 21 VB_13_10330_rapport_B_revA_160901-signe|exb-2017-33971</meta:user-defined>
    <meta:user-defined meta:name="OVERHEIDop.externeBijlage">bijlage 22 VB_13_10330_BA_2_01_revA-signed|exb-2017-33972</meta:user-defined>
    <meta:user-defined meta:name="OVERHEIDop.externeBijlage">bijlage 23 VB_13_10330_BA_2_02_revA-signed|exb-2017-33973</meta:user-defined>
    <meta:user-defined meta:name="OVERHEIDop.externeBijlage">bijlage 24 VB_13_10330_BA_2_03_revA-signed|exb-2017-33974</meta:user-defined>
    <meta:user-defined meta:name="OVERHEIDop.externeBijlage">bijlage 25 VB_13_10330_BA_3_01_revA-signed|exb-2017-33975</meta:user-defined>
    <meta:user-defined meta:name="OVERHEIDop.externeBijlage">bijlage 26 VB_13_10330_BA_3_02_revA-signed|exb-2017-33976</meta:user-defined>
    <meta:user-defined meta:name="OVERHEIDop.externeBijlage">bijlage 27 VB_13_10330_BA_3_03_revA-signed|exb-2017-33977</meta:user-defined>
    <meta:user-defined meta:name="OVERHEIDop.externeBijlage">bijlage 28 VB_13_10330_BA_3_04_revA-signed|exb-2017-33978</meta:user-defined>
    <meta:user-defined meta:name="OVERHEIDop.externeBijlage">bijlage 29 akoestische_beschouwing-signed|exb-2017-33979</meta:user-defined>
    <meta:user-defined meta:name="OVERHEIDop.externeBijlage">bijlage 30 S_20160908_Souterrain-signed|exb-2017-33980</meta:user-defined>
    <meta:user-defined meta:name="OVERHEIDop.externeBijlage">bijlage 31 S_20160908_Begane_grond_-signed|exb-2017-33981</meta:user-defined>
    <meta:user-defined meta:name="OVERHEIDop.externeBijlage">bijlage 32 S_20160908_1e_Verdieping-signed|exb-2017-33982</meta:user-defined>
    <meta:user-defined meta:name="OVERHEIDop.externeBijlage">bijlage 33 S_20160908_3e_Verdieping-signed|exb-2017-33983</meta:user-defined>
    <meta:user-defined meta:name="OVERHEIDop.externeBijlage">bijlage 34 S_20160908_2e_Verdieping-signed|exb-2017-33984</meta:user-defined>
    <meta:user-defined meta:name="OVERHEIDop.externeBijlage">bijlage 35 S_20160908_Dakoverzicht-signed|exb-2017-33985</meta:user-defined>
    <meta:user-defined meta:name="OVERHEIDop.externeBijlage">bijlage 36 IB funderingsadvies_kerk-signed|exb-2017-33986</meta:user-defined>
    <meta:user-defined meta:name="OVERHEIDop.externeBijlage">bijlage 37 Parkeerbalans bestemmingsplan Zandberg |exb-2017-33987</meta:user-defined>
    <meta:user-defined meta:name="OVERHEIDop.externeBijlage">bijlage 38 vastellingsbesluit-signed|exb-2017-33988</meta:user-defined>
    <meta:user-defined meta:name="OVERHEIDop.externeBijlage">publiceerbare vergunning appartementen definitief |exb-2017-33989</meta:user-defined>
    <meta:user-defined meta:name="OVERHEID.EPSG28992/DC.spatial">112729 398965</meta:user-defined>
    <meta:user-defined meta:name="OVERHEIDop.versieInformatie"/>
  </office:meta>
</office:document-meta>
</file>