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aanpassen van het interieur, Baronielaan   22 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4/1906</text:p>
                  </table:table-cell>
                  <table:table-cell table:style-name="entry" table:number-rows-spanned="1" table:number-columns-spanned="1">
                    <text:p text:style-name="table_al">26-07-2017</text:p>
                  </table:table-cell>
                  <table:table-cell table:style-name="entry" table:number-rows-spanned="1" table:number-columns-spanned="1">
                    <text:p text:style-name="table_al">Baronielaan   22 K Breda, het aanpassen van het interieur</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4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4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4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aanpassen van het interieur, Baronielaan   22 K,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47</meta:user-defined>
    <meta:user-defined meta:name="OVERHEIDop.GmbID/DC.identifier">gmb-2017-135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RA 22k</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 publiceerbareaanvraag-signed|exb-2017-33915</meta:user-defined>
    <meta:user-defined meta:name="OVERHEIDop.externeBijlage">bijlage 1a Aanvulling aanvraagformulier-signed|exb-2017-33916</meta:user-defined>
    <meta:user-defined meta:name="OVERHEIDop.externeBijlage">bijlage 2 HMV 0702K_TO_01-signed|exb-2017-33917</meta:user-defined>
    <meta:user-defined meta:name="OVERHEIDop.externeBijlage">bijlage 3 HMV 0702K_TO_02-signed|exb-2017-33918</meta:user-defined>
    <meta:user-defined meta:name="OVERHEIDop.externeBijlage">bijlage 4 HMV 0702K_TO_03-signed|exb-2017-33919</meta:user-defined>
    <meta:user-defined meta:name="OVERHEIDop.externeBijlage">bijlage 5 HMV 0702K_TO_04a (2)-signed|exb-2017-33920</meta:user-defined>
    <meta:user-defined meta:name="OVERHEIDop.externeBijlage">bijlage 6 HMV 0702K_TO_05-signed|exb-2017-33921</meta:user-defined>
    <meta:user-defined meta:name="OVERHEIDop.externeBijlage">bijlage 7 HMV 0702K_TO_06-signed|exb-2017-33922</meta:user-defined>
    <meta:user-defined meta:name="OVERHEIDop.externeBijlage">bijlage 8 HMV 0702K_TO_07-signed|exb-2017-33923</meta:user-defined>
    <meta:user-defined meta:name="OVERHEIDop.externeBijlage">bijlage 9 HMV 0702K_TO_08-signed|exb-2017-33924</meta:user-defined>
    <meta:user-defined meta:name="OVERHEIDop.externeBijlage">bijlage 10 HMV 0702K_TO_09-signed|exb-2017-33925</meta:user-defined>
    <meta:user-defined meta:name="OVERHEIDop.externeBijlage">bijlage 11 HMV 0702K_TO_10-signed|exb-2017-33926</meta:user-defined>
    <meta:user-defined meta:name="OVERHEIDop.externeBijlage">bijlage 12 HMV 0702K_TO_11-signed|exb-2017-33927</meta:user-defined>
    <meta:user-defined meta:name="OVERHEIDop.externeBijlage">bijlage 13 HMV 0702K_TO_12-signed|exb-2017-33928</meta:user-defined>
    <meta:user-defined meta:name="OVERHEIDop.externeBijlage">bijlage 14 HMV 0702K_TO_13-signed|exb-2017-33929</meta:user-defined>
    <meta:user-defined meta:name="OVERHEIDop.externeBijlage">bijlage 15 HMV 0702T_TO_01-signed|exb-2017-33930</meta:user-defined>
    <meta:user-defined meta:name="OVERHEIDop.externeBijlage">bijlage 16 COQSV_IB draagkracht_casing_draaipalen-|exb-2017-33931</meta:user-defined>
    <meta:user-defined meta:name="OVERHEIDop.externeBijlage">bijlage 17 EW842_IB funderingsadvies_kerk-signed|exb-2017-33932</meta:user-defined>
    <meta:user-defined meta:name="OVERHEIDop.externeBijlage">bijlage 18 WVWJ5_brandrapportage _kerk_mj_A8 16100|exb-2017-33933</meta:user-defined>
    <meta:user-defined meta:name="OVERHEIDop.externeBijlage">bijlage 19 LEVW2_VB 1310320_ rapport_A_rev_A-signe|exb-2017-33934</meta:user-defined>
    <meta:user-defined meta:name="OVERHEIDop.externeBijlage">bijlage 20 VB 1310320 notitie rapport A 160901-sig|exb-2017-33935</meta:user-defined>
    <meta:user-defined meta:name="OVERHEIDop.externeBijlage">bijlage 21 VB notitie_fundering_kerk-signed|exb-2017-33936</meta:user-defined>
    <meta:user-defined meta:name="OVERHEIDop.externeBijlage">bijlage 22 VB 1310320_detail_aansl_kolom-signed|exb-2017-33937</meta:user-defined>
    <meta:user-defined meta:name="OVERHEIDop.externeBijlage">bijlage 23 VB 13103_20 BA 201 rev A-signed|exb-2017-33938</meta:user-defined>
    <meta:user-defined meta:name="OVERHEIDop.externeBijlage">bijlage 24 VB 13103_20 BA 202 rev A-signed|exb-2017-33939</meta:user-defined>
    <meta:user-defined meta:name="OVERHEIDop.externeBijlage">bijlage 25 VB 13103_20 BA 301 rev A-signed|exb-2017-33940</meta:user-defined>
    <meta:user-defined meta:name="OVERHEIDop.externeBijlage">bijlage 26 VB 13103_20 BA 302 rev A-signed|exb-2017-33941</meta:user-defined>
    <meta:user-defined meta:name="OVERHEIDop.externeBijlage">bijlage 27 Stewitech 3D_begane_grond_kerk-signed|exb-2017-33942</meta:user-defined>
    <meta:user-defined meta:name="OVERHEIDop.externeBijlage">bijlage 28 Stewitech 3D_kelder_kerk-signed|exb-2017-33943</meta:user-defined>
    <meta:user-defined meta:name="OVERHEIDop.externeBijlage">bijlage 29 Stewitech MV00_Heilig_HartKerk-signed|exb-2017-33944</meta:user-defined>
    <meta:user-defined meta:name="OVERHEIDop.externeBijlage">bijlage 30 formulier handelen in strijd|exb-2017-33945</meta:user-defined>
    <meta:user-defined meta:name="OVERHEIDop.externeBijlage">bijlage 31 vastellingsbesluit-signed|exb-2017-33946</meta:user-defined>
    <meta:user-defined meta:name="OVERHEIDop.externeBijlage">bijlage 32 Parkeerbalans bestemmingsplan Zandberg |exb-2017-33947</meta:user-defined>
    <meta:user-defined meta:name="OVERHEIDop.externeBijlage">bijlage 33 Ecologie 20160762 v2-signed|exb-2017-33948</meta:user-defined>
    <meta:user-defined meta:name="OVERHEIDop.externeBijlage">bijlage 34 0702K BedrijfsVO per functie(170707)-si|exb-2017-33949</meta:user-defined>
    <meta:user-defined meta:name="OVERHEIDop.externeBijlage">publiceerbare vergunning kerk versie 26072017|exb-2017-33950</meta:user-defined>
    <meta:user-defined meta:name="OVERHEID.EPSG28992/DC.spatial">112708 398938</meta:user-defined>
    <meta:user-defined meta:name="OVERHEIDop.versieInformatie"/>
  </office:meta>
</office:document-meta>
</file>