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,   Tielseweg 12, 4116 EB,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  aanvraag omgevingsvergunning is ingetrokken voor het bouwen van een bijgebouw,   Tielseweg 12, 4116 EB, in Buren (19-7-201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5642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42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42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,   Tielseweg 12, 4116 EB,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642</meta:user-defined>
    <meta:user-defined meta:name="OVERHEIDop.GmbID/DC.identifier">gmb-2017-13564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EC 12</meta:user-defined>
    <meta:user-defined meta:name="OVERHEIDop.woonplaats">Buren</meta:user-defined>
    <meta:user-defined meta:name="OVERHEIDop.straatnaam">Tielsewe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758 435660</meta:user-defined>
    <meta:user-defined meta:name="OVERHEIDop.versieInformatie"/>
  </office:meta>
</office:document-meta>
</file>