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Ontvangen aanvragen voor een omgevingsvergunning -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Nistelrodeseweg 1, 5384 BA, Bouwen bedrijfsruimten en 42 appartementen, Datum ontvangst: 20-07-2017</text:p>
            <text:p text:style-name="common-al">- Beellandstraat, bouwnr. 4, Oprichten woonhuis, Datum ontvangst: 21-07-2017</text:p>
            <text:p text:style-name="common-al">- Broekhoek 40, 5384 VR, Bouwen aanbouw, Datum ontvangst: 28-07-2017, </text:p>
            <text:p text:style-name="common-al">- Nieuwe Erven 16, 5384 TA, Renovatie en uitbreiding bedrijfsruimte, Datum ontvangst: 28-07-2017</text:p>
            <text:p text:style-name="common-al">
            <text:span text:style-name="nadrukvet">Heeswijk-Dinther</text:span>
          </text:p>
            <text:p text:style-name="common-al">- Galgenberg 9, 5473 VM, Handelen in strijd regels ruimtelijke ordening/vergunningvrij bijgebouw, Datum ontvangst: 21-07-2014</text:p>
            <text:p text:style-name="common-al">- Abdijstraat 30, 5473 AE, Renoveren/uitbreiden woning, Datum ontvangst: 21-07-2017</text:p>
            <text:p text:style-name="common-al">- Hogeweg 1, 5473 KS, Aanpassen kapconstructie, Datum ontvangst: 23-07-2017</text:p>
            <text:p text:style-name="common-al">- Graaf Wernerstraat 3, 5473 CD, Bouwen carport, Datum ontvangst: 24-07-2017</text:p>
            <text:p text:style-name="common-al">- Graaf Wernerstraat 5, 5473 CD, Bouwen carport, Datum ontvangst: 24-07-2017</text:p>
            <text:p text:style-name="common-al">- Meerstraat 30b, 5473 VX, Herstel dakconstructie zwembad, Datum ontvangst: 25-07-2017</text:p>
            <text:p text:style-name="common-al">- Lange Kruisdelstraat 2a, 5473 KG, Legaliseren bijgebouw, Datum ontvangst: 28-07-2017</text:p>
            <text:p text:style-name="common-al">- Pastoor Maasstraat 28, 5473 CH Uitbreiden woonhuis, Datum ontvangst: 27-07-2017</text:p>
            <text:p text:style-name="common-al">- Plein 1969 3, 5473 CA, Vervangen gevelreclame, Datum ontvangst: 28-07-2017</text:p>
            <text:p text:style-name="common-al">
            <text:span text:style-name="nadrukvet">Nistelrode</text:span>
          </text:p>
            <text:p text:style-name="common-al">- Loosbroekseweg 37, 5388 VP, Tijdelijk gebruik bestaande pluimveestallen voor opslag, Datum ontvangst: 27-08-2017</text:p>
            <text:p text:style-name="common-al"/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augustus 2017</text:span>
            <text:span text:style-name="datum"/>
          </text:p>
          </text:section>
          <text:section text:name="ondertekening_id1-3-2-2-2">
            <text:p><text:span text:style-name="functie">Het college vah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563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3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3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Ontvangen aanvragen voor een omgevingsvergunning -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36</meta:user-defined>
    <meta:user-defined meta:name="OVERHEIDop.GmbID/DC.identifier">gmb-2017-135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A</meta:user-defined>
    <meta:user-defined meta:name="OVERHEIDop.woonplaats">Heesch</meta:user-defined>
    <meta:user-defined meta:name="OVERHEIDop.straatnaam">Nistelrodeseweg</meta:user-defined>
    <meta:user-defined meta:name="OVERHEID.PostcodeHuisnummer/OVERHEIDop.postcodeHuisnummer">5384</meta:user-defined>
    <meta:user-defined meta:name="OVERHEIDop.straatnaam">Beellandstraat</meta:user-defined>
    <meta:user-defined meta:name="OVERHEID.PostcodeHuisnummer/OVERHEIDop.postcodeHuisnummer">5384VR 40</meta:user-defined>
    <meta:user-defined meta:name="OVERHEIDop.straatnaam">Broekhoek</meta:user-defined>
    <meta:user-defined meta:name="OVERHEIDop.straatnaam">Nieuwe erven</meta:user-defined>
    <meta:user-defined meta:name="OVERHEID.PostcodeHuisnummer/OVERHEIDop.postcodeHuisnummer">5473VM 9</meta:user-defined>
    <meta:user-defined meta:name="OVERHEIDop.woonplaats">Heeswijk-Dinther</meta:user-defined>
    <meta:user-defined meta:name="OVERHEIDop.straatnaam">Galgenberg</meta:user-defined>
    <meta:user-defined meta:name="OVERHEID.PostcodeHuisnummer/OVERHEIDop.postcodeHuisnummer">5473AE 30</meta:user-defined>
    <meta:user-defined meta:name="OVERHEIDop.straatnaam">Abdijstraat</meta:user-defined>
    <meta:user-defined meta:name="OVERHEID.PostcodeHuisnummer/OVERHEIDop.postcodeHuisnummer">5473KS 1</meta:user-defined>
    <meta:user-defined meta:name="OVERHEIDop.straatnaam">Hogeweg</meta:user-defined>
    <meta:user-defined meta:name="OVERHEID.PostcodeHuisnummer/OVERHEIDop.postcodeHuisnummer">5473CD 3</meta:user-defined>
    <meta:user-defined meta:name="OVERHEIDop.straatnaam">Graaf Wernerstraat</meta:user-defined>
    <meta:user-defined meta:name="OVERHEID.PostcodeHuisnummer/OVERHEIDop.postcodeHuisnummer">5473CD 5</meta:user-defined>
    <meta:user-defined meta:name="OVERHEID.PostcodeHuisnummer/OVERHEIDop.postcodeHuisnummer">5473VX 30b</meta:user-defined>
    <meta:user-defined meta:name="OVERHEIDop.straatnaam">Meerstraat</meta:user-defined>
    <meta:user-defined meta:name="OVERHEID.PostcodeHuisnummer/OVERHEIDop.postcodeHuisnummer">5473KG 2a</meta:user-defined>
    <meta:user-defined meta:name="OVERHEIDop.straatnaam">Lange Kruisdelstraat</meta:user-defined>
    <meta:user-defined meta:name="OVERHEID.PostcodeHuisnummer/OVERHEIDop.postcodeHuisnummer">5473CH 28</meta:user-defined>
    <meta:user-defined meta:name="OVERHEIDop.straatnaam">Pastoor Maasstraat</meta:user-defined>
    <meta:user-defined meta:name="OVERHEID.PostcodeHuisnummer/OVERHEIDop.postcodeHuisnummer">5473CA 3</meta:user-defined>
    <meta:user-defined meta:name="OVERHEIDop.straatnaam">Plein 1969</meta:user-defined>
    <meta:user-defined meta:name="OVERHEID.PostcodeHuisnummer/OVERHEIDop.postcodeHuisnummer">5388VP 60</meta:user-defined>
    <meta:user-defined meta:name="OVERHEIDop.woonplaats">Nistelrode</meta:user-defined>
    <meta:user-defined meta:name="OVERHEIDop.straatnaam">Loosbroek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264 416301</meta:user-defined>
    <meta:user-defined meta:name="OVERHEID.EPSG28992/DC.spatial">164643 416466</meta:user-defined>
    <meta:user-defined meta:name="OVERHEID.EPSG28992/DC.spatial">163608 416192</meta:user-defined>
    <meta:user-defined meta:name="OVERHEID.EPSG28992/DC.spatial">163469 415202</meta:user-defined>
    <meta:user-defined meta:name="OVERHEID.EPSG28992/DC.spatial">163469 415202</meta:user-defined>
    <meta:user-defined meta:name="OVERHEID.EPSG28992/DC.spatial">159751 408366</meta:user-defined>
    <meta:user-defined meta:name="OVERHEID.EPSG28992/DC.spatial">160654 407128</meta:user-defined>
    <meta:user-defined meta:name="OVERHEID.EPSG28992/DC.spatial">163722 405803</meta:user-defined>
    <meta:user-defined meta:name="OVERHEID.EPSG28992/DC.spatial">160870 406950</meta:user-defined>
    <meta:user-defined meta:name="OVERHEID.EPSG28992/DC.spatial">160888 406945</meta:user-defined>
    <meta:user-defined meta:name="OVERHEID.EPSG28992/DC.spatial">160991 408621</meta:user-defined>
    <meta:user-defined meta:name="OVERHEID.EPSG28992/DC.spatial">163439 406032</meta:user-defined>
    <meta:user-defined meta:name="OVERHEID.EPSG28992/DC.spatial">160844 406998</meta:user-defined>
    <meta:user-defined meta:name="OVERHEID.EPSG28992/DC.spatial">160989 406775</meta:user-defined>
    <meta:user-defined meta:name="OVERHEID.EPSG28992/DC.spatial">160989 406775</meta:user-defined>
    <meta:user-defined meta:name="OVERHEID.EPSG28992/DC.spatial">164927 411657</meta:user-defined>
    <meta:user-defined meta:name="OVERHEIDop.versieInformatie"/>
  </office:meta>
</office:document-meta>
</file>