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wijzigen van de bestemming Schoolstraat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067</text:p>
            <text:p text:style-name="common-al">De beslistermijn is met zes weken is verlengd tot en met 6 oktober 2017.</text:p>
            <text:p text:style-name="common-al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3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wijzigen van de bestemming School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34</meta:user-defined>
    <meta:user-defined meta:name="OVERHEIDop.GmbID/DC.identifier">gmb-2017-135634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Z/17/0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8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8 459997</meta:user-defined>
    <meta:user-defined meta:name="OVERHEIDop.versieInformatie"/>
  </office:meta>
</office:document-meta>
</file>