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Gelderse Singel 14, 4033 KE,  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omgevingsvergunning is   ingetrokken voor het plaatsen van een carport, Gelderse Singel 14, 4033 KE,   in Lienden (5-7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63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3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3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, Gelderse Singel 14, 4033 KE,  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32</meta:user-defined>
    <meta:user-defined meta:name="OVERHEIDop.GmbID/DC.identifier">gmb-2017-1356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E 14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467 437157</meta:user-defined>
    <meta:user-defined meta:name="OVERHEIDop.versieInformatie"/>
  </office:meta>
</office:document-meta>
</file>