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aadhuisstraat 47A in Hengelo (Gld),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Op 31 juli 2017 is een aanvraag ingediend voor een omgevingsvergunning. De aanvraag is geregistreerd onder kenmerk SXO44015361. De aanvraag gaat over het wijzigen van een gevel aan de Raadhuisstraat 47A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631</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31</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31</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47A in Hengelo (Gld), het wijzigen van een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31</meta:user-defined>
    <meta:user-defined meta:name="OVERHEIDop.GmbID/DC.identifier">gmb-2017-135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L 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3908</meta:user-defined>
    <meta:user-defined meta:name="OVERHEID.EPSG28992/DC.spatial">218107.21 452144.82</meta:user-defined>
    <meta:user-defined meta:name="OVERHEIDop.versieInformatie"/>
  </office:meta>
</office:document-meta>
</file>