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goed Assche   Veld, nabij Nieuwe Steeg,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en aanleggen van kustwerken en loopbrug, Landgoed Assche   Veld, nabij Nieuwe Steeg, in Buurmalsen (19-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62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dgoed Assche   Veld, nabij Nieuwe Steeg, in Buu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27</meta:user-defined>
    <meta:user-defined meta:name="OVERHEIDop.GmbID/DC.identifier">gmb-2017-13562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8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97RD 21</meta:user-defined>
    <meta:user-defined meta:name="OVERHEIDop.woonplaats">Buurmalsen</meta:user-defined>
    <meta:user-defined meta:name="OVERHEIDop.straatnaam">Nieuwe 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113 435309</meta:user-defined>
    <meta:user-defined meta:name="OVERHEIDop.versieInformatie"/>
  </office:meta>
</office:document-meta>
</file>