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etering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Weteringstraat 84 te Baarn</text:span> (3741 TH)</text:span>    het verbouwen van de woning (27 juli 2017)</text:p>
            <text:p text:style-name="common-al">Ingediende aanvragen liggen niet ter inzage.</text:p>
            <text:p text:style-name="common-al">Baarn 27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562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2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2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eteringstraat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25</meta:user-defined>
    <meta:user-defined meta:name="OVERHEIDop.GmbID/DC.identifier">gmb-2017-135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H 84</meta:user-defined>
    <meta:user-defined meta:name="OVERHEIDop.woonplaats">Baar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66 469914</meta:user-defined>
    <meta:user-defined meta:name="OVERHEIDop.versieInformatie"/>
  </office:meta>
</office:document-meta>
</file>