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dgoed Assche Veld, nabij   Nieuwe Steeg, in Buu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en verleggen van sloten, Landgoed Assche Veld, nabij   Nieuwe Steeg, in Buurmalsen (18-7-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561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1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1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andgoed Assche Veld, nabij   Nieuwe Steeg, in Buurmal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18</meta:user-defined>
    <meta:user-defined meta:name="OVERHEIDop.GmbID/DC.identifier">gmb-2017-13561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613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97RD 21</meta:user-defined>
    <meta:user-defined meta:name="OVERHEIDop.woonplaats">Buurmalsen</meta:user-defined>
    <meta:user-defined meta:name="OVERHEIDop.straatnaam">Nieuwe 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113 435309</meta:user-defined>
    <meta:user-defined meta:name="OVERHEIDop.versieInformatie"/>
  </office:meta>
</office:document-meta>
</file>