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leidisstraat 3 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Aleidisstraat 3 01, 3021SB, De Confectiefabriek, Woning bouwen, Handelen in strijd met regels ruimtelijke ordening (aanvraagdatum 31-07-2017, dossiernummer OMV.17.07.00591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59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9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9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Aleidisstraat 3 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595</meta:user-defined>
    <meta:user-defined meta:name="OVERHEIDop.GmbID/DC.identifier">gmb-2017-135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SB 3 02</meta:user-defined>
    <meta:user-defined meta:name="OVERHEIDop.woonplaats">Rotterdam</meta:user-defined>
    <meta:user-defined meta:name="OVERHEIDop.straatnaam">Aleidi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228 437170</meta:user-defined>
    <meta:user-defined meta:name="OVERHEIDop.versieInformatie"/>
  </office:meta>
</office:document-meta>
</file>