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 van Avennesstraat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Jan van Avennesstraat 54, 3021RS,  Nieuwbouw van 2 woningen in de steeg naast planontwikkeling De Confectiefabriek, Handelen in strijd met regels ruimtelijke ordening (aanvraagdatum 31-07-2017, dossiernummer OMV.17.07.0059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Jan van Avennes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93</meta:user-defined>
    <meta:user-defined meta:name="OVERHEIDop.GmbID/DC.identifier">gmb-2017-135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RS 54</meta:user-defined>
    <meta:user-defined meta:name="OVERHEIDop.woonplaats">Rotterdam</meta:user-defined>
    <meta:user-defined meta:name="OVERHEIDop.straatnaam">Jan van Avenn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03 437192</meta:user-defined>
    <meta:user-defined meta:name="OVERHEIDop.versieInformatie"/>
  </office:meta>
</office:document-meta>
</file>