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Eekmolenweg 32: verlengen beslistermijn, afwijken bestemmingsplan t.b.v. kamerverhuur,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Oude Eekmolenweg 32, 6706 AP, afwijken bestemmingsplan t.b.v. kamerverhuur, 2017W1456, 27-07-2017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5592</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592</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592</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Eekmolenweg 32: verlengen beslistermijn, afwijken bestemmingsplan t.b.v. kamerverhuur, reguliere procedure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592</meta:user-defined>
    <meta:user-defined meta:name="OVERHEIDop.GmbID/DC.identifier">gmb-2017-1355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AP 32</meta:user-defined>
    <meta:user-defined meta:name="OVERHEIDop.woonplaats">Wageningen</meta:user-defined>
    <meta:user-defined meta:name="OVERHEIDop.straatnaam">Oude Eekmolen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595 442463</meta:user-defined>
    <meta:user-defined meta:name="OVERHEIDop.versieInformatie"/>
  </office:meta>
</office:document-meta>
</file>