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0-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raadsvoorstel: voorstel aan de raad, afkomstig van het college, de burgemeester, het fractievoorzittersoverleg, de agendacommissie of van elders, niet zijnde een initiatiefvoorstel;</text:p>
                </text:list-item>
                <text:list-item text:style-override="id1-3-2-2-1-2-3-3">
                  <text:number>c.</text:number>
                  <text:p text:style-name="al">amendement: voorstel tot wijziging van een ontwerpverordening of ontwerpbeslissing;</text:p>
                </text:list-item>
                <text:list-item text:style-override="id1-3-2-2-1-2-3-4">
                  <text:number>d.</text:number>
                  <text:p text:style-name="al">subamendement: voorstel tot wijziging van een aanhangig amendement;</text:p>
                </text:list-item>
                <text:list-item text:style-override="id1-3-2-2-1-2-3-5">
                  <text:number>e.</text:number>
                  <text:p text:style-name="al">motie: korte en gemotiveerde verklaring waarmee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an een raadslid, raadsfractie of van de raad voor een verordening of een ander voorstel.</text:p>
                </text:list-item>
                <text:list-item text:style-override="id1-3-2-2-1-2-3-8">
                  <text:number>h.</text:number>
                  <text:p text:style-name="al">commissoriale vergadering: twee of meer commissies in vergadering bijeen.</text:p>
                </text:list-item>
                <text:list-item text:style-override="id1-3-2-2-1-2-3-9">
                  <text:number>i.</text:number>
                  <text:p text:style-name="al">sterstuk: voorstel waarbij door de commissie is aangegeven dat dit stuk naar verwachting geen aanleiding geeft tot verdere discussie in de raadsvergadering.</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aanwezig.</text:p>
                </text:list-item>
                <text:list-item text:style-override="id1-3-2-2-1-3-3">
                  <text:number>2.</text:number>
                  <text:p text:style-name="al">Bij verhindering of afwezigheid wordt de griffier vervangen door een door de raad daartoe aangewezen plaatsvervangend griffier.</text:p>
                </text:list-item>
                <text:list-item text:style-override="id1-3-2-2-1-3-4">
                  <text:number>3.</text:number>
                  <text:p text:style-name="al">De griffier kan, indien daartoe door de voorzitter of de raad uitgenodigd, aan de beraadslagingen als bedoeld in dit Reglement deelnemen.</text:p>
                </text:list-item>
              </text:list>
            </text:section>
            <text:section text:name="artikel_id1-3-2-2-1-4" text:style-name="artikel">
              <text:p text:style-name="artikel_kop_titel"><text:span text:style-name="artikel_kop_label">Artikel</text:span> <text:span text:style-name="artikel_kop_nr">3.Fractievoorzittersoverleg</text:span> (fvo)</text:p>
              <text:list text:style-name="id1-3-2-2-1-4-2">
                <text:list-item text:style-override="id1-3-2-2-1-4-2">
                  <text:number>1.</text:number>
                  <text:p text:style-name="al">Er is een fractievoorzittersoverleg.</text:p>
                </text:list-item>
                <text:list-item text:style-override="id1-3-2-2-1-4-3">
                  <text:number>2.</text:number>
                  <text:p text:style-name="al">Het fractievoorzittersoverleg bestaat uit de voorzitter en de fractievoorzitters. De griffier is bij de vergadering van het fractievoorzittersoverleg aanwezig. </text:p>
                </text:list-item>
                <text:list-item text:style-override="id1-3-2-2-1-4-4">
                  <text:number>3.</text:number>
                  <text:p text:style-name="al">De griffier stelt in overleg met de voorzitter de concept agenda op. Agendapunten kunnen worden aangedragen door de leden of de voorzitter zelf of, via de voorzitter, door het college.</text:p>
                </text:list-item>
                <text:list-item text:style-override="id1-3-2-2-1-4-5">
                  <text:number>4.</text:number>
                  <text:p text:style-name="al">Bij verhindering van de voorzitter wordt deze vervangen door een vervanger die het fractievoorzittersoverleg uit zijn midden aanwijst. Fractievoorzitters wijzen elk een raadslid aan dat hen bij afwezigheid in het fractievoorzittersoverleg vervangt. </text:p>
                </text:list-item>
                <text:list-item text:style-override="id1-3-2-2-1-4-6">
                  <text:number>5.</text:number>
                  <text:p text:style-name="al">De bijeenkomsten van het fractievoorzittersoverleg zijn niet openbaar. Het verslag wordt, na vaststelling in het eerstvolgende fractievoorzittersoverleg, openbaar gemaakt.</text:p>
                </text:list-item>
                <text:list-item text:style-override="id1-3-2-2-1-4-7">
                  <text:number>6.</text:number>
                  <text:p text:style-name="al">Het fractievoorzittersoverleg doet aanbevelingen aan de raad betreffende het functioneren van de raad en de raadscommissies voor zover het niet betreft de taken van de agendacommissie.</text:p>
                </text:list-item>
                <text:list-item text:style-override="id1-3-2-2-1-4-8">
                  <text:number>7.</text:number>
                  <text:p text:style-name="al">In het fractievoorzittersoverleg vindt overleg plaats over algemene aspecten van het functioneren van de voorzitter en over vertrouwelijke aangelegenheden. </text:p>
                </text:list-item>
                <text:list-item text:style-override="id1-3-2-2-1-4-9">
                  <text:number>8.</text:number>
                  <text:p text:style-name="al">Op verzoek van één of meer leden van het fractievoorzittersoverleg kunnen anderen worden uitgenodigd om deel te nemen aan het overleg.</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Er is  een agendacommissie.</text:p>
                </text:list-item>
                <text:list-item text:style-override="id1-3-2-2-1-5-3">
                  <text:number>2.</text:number>
                  <text:p text:style-name="al">De agendacommissie bestaat uit de voorzitter en de commissievoorzitters. De griffier  is in elke vergadering van de agendacommissie aanwezig.</text:p>
                </text:list-item>
                <text:list-item text:style-override="id1-3-2-2-1-5-4">
                  <text:number>3.</text:number>
                  <text:p text:style-name="al">De burgemeester is technisch voorzitter van de agendacommissie. Bij afwezigheid wordt hij vervangen door een commissievoorzitter die de agendacommissie uit zijn midden aanwijst.</text:p>
                </text:list-item>
                <text:list-item text:style-override="id1-3-2-2-1-5-5">
                  <text:number>4.</text:number>
                  <text:p text:style-name="al">De voorzitter kan voorstellen de secretaris uit te nodigen voor de vergadering van de  agendacommissie.</text:p>
                </text:list-item>
                <text:list-item text:style-override="id1-3-2-2-1-5-6">
                  <text:number>5.</text:number>
                  <text:p text:style-name="al">Bij verhindering van een commissievoorzitter wordt deze vervangen door diens, door de raad benoemde, plaatsvervanger.</text:p>
                </text:list-item>
                <text:list-item text:style-override="id1-3-2-2-1-5-7">
                  <text:number>6.</text:number>
                  <text:p text:style-name="al">Elke commissievoorzitter heeft één stem in de agendacommissie. De voorzitter en de griffier hebben geen stem.</text:p>
                </text:list-item>
                <text:list-item text:style-override="id1-3-2-2-1-5-8">
                  <text:number>7.</text:number>
                  <text:p text:style-name="al">De agendacommissie stelt  jaarlijks een vergaderschema voor de raad en de raadscommissies vast</text:p>
                </text:list-item>
                <text:list-item text:style-override="id1-3-2-2-1-5-9">
                  <text:number>8.</text:number>
                  <text:p text:style-name="al">De agendacommissie bepaalt verder de voorlopige agenda van de raad, van de raadscommissies en van andere vergaderingen en werkzaamheden van de raad, waaronder commissoriale vergaderingen, en kan behandelvoorstellen doen. </text:p>
                  <text:p text:style-name="al">De agendacommissie bepaalt daarnaast de plaats en het tijdstip van niet reguliere vergaderingen en van andere bijeenkomsten. </text:p>
                </text:list-item>
                <text:list-item text:style-override="id1-3-2-2-1-5-10">
                  <text:number>9.</text:number>
                  <text:p text:style-name="al">De agendacommissie beslist of raadsvoorstellen rijp zijn voor behandeling op basis van objectieve criteria:</text:p>
                  <text:p text:style-name="al"> a. Het voorstel is tijdig aangeleverd;</text:p>
                  <text:p text:style-name="al"> b. Het voorstel is procedureel correct tot stand gekomen;</text:p>
                  <text:p text:style-name="al"> c. Het voorstel is heeft een begrijpelijke en leesbare opbouw;</text:p>
                  <text:p text:style-name="al"> d. Het voorstel heeft een dictum waarin het beoogde doel correct staat weergegeven;</text:p>
                  <text:p text:style-name="al"> e. Het voorstel is integraal en geplaatst in de context van de gestelde kaders;</text:p>
                  <text:p text:style-name="al"> f.  Het voorstel bevat alternatieven die een reële keuzemogelijkheid bieden;</text:p>
                  <text:p text:style-name="al"> g. Het voorstel geeft duidelijk en zichtbaar aan waar aanpassingen zijn aangebracht in gewijzigde teksten;</text:p>
                  <text:list text:style-name="id1-3-2-2-1-5-10-10">
                    <text:list-item text:style-override="id1-3-2-2-1-5-10-10-1">
                      <text:number>h.</text:number>
                      <text:p text:style-name="al">Het voorstel geeft aan wat er met eerder ingenomen standpunten van raad en/of commissies is gedaan.</text:p>
                    </text:list-item>
                  </text:list>
                </text:list-item>
                <text:list-item text:style-override="id1-3-2-2-1-5-11">
                  <text:number>10.</text:number>
                  <text:p text:style-name="al">De vergaderingen van de agendacommissie zijn niet openbaar. Het (concept)verslag van de vergadering wordt zo spoedig mogelijk openbaar gemaakt.</text:p>
                </text:list-item>
                <text:list-item text:style-override="id1-3-2-2-1-5-12">
                  <text:number>11.</text:number>
                  <text:p text:style-name="al">Plaatsvervangend commissievoorzitters kunnen aan de beraadslagingen deelnemen.</text:p>
                </text:list-item>
                <text:list-item text:style-override="id1-3-2-2-1-5-13">
                  <text:number>12.</text:number>
                  <text:p text:style-name="al">Fractievoorzitters die geen lid zijn van de agendacommissie kunnen als toehoorder aanwezig zijn.</text:p>
                </text:list-item>
                <text:list-item text:style-override="id1-3-2-2-1-5-14">
                  <text:number>13.</text:number>
                  <text:p text:style-name="al">De agendacommissie is bevoegd aanbevelingen te doen aan de raad inzake de organisatie en planning van de werkzaamheden van de raad en van zijn commissies.</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BENOEMING WETHOUDERS: FRACTIES</text:p>
            <text:section text:name="artikel_id1-3-2-2-2-2" text:style-name="artikel">
              <text:p text:style-name="artikel_kop_titel"><text:span text:style-name="artikel_kop_label">Artikel</text:span> <text:span text:style-name="artikel_kop_nr">5.</text:span> Onderzoek geloofsbrieven; beëdiging raadleden</text:p>
              <text:list text:style-name="id1-3-2-2-2-2-2">
                <text:list-item text:style-override="id1-3-2-2-2-2-2">
                  <text:number>1.</text:number>
                  <text:p text:style-name="al">Bij elke benoeming van nieuwe leden van de raad stelt de raad een commissie in bestaande uit drie leden van de raad. De commissie onderzoekt de geloofsbrieven en de daarop betrekking hebbende stukken van nieuw benoemde leden. De commissie doet tevens onderzoek naar het proces-verbaal van het centraal stembureau.</text:p>
                </text:list-item>
                <text:list-item text:style-override="id1-3-2-2-2-2-3">
                  <text:number>2.</text:number>
                  <text:p text:style-name="al">De commissie brengt vervolgens advies uit aan de raad over de toelating van de nieuw benoemde raadsleden tot de raad. Indien van toepassing, wordt van een minderheidsstandpunt melding gemaakt in dit advies. Tevens wordt verslag gedaan van het onderzoek naar het proces-verbaal van het centraal stembureau.</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 raadsleden die als voorzitter van de fractie en als diens plaatsvervanger optreden worden zo spoedig mogelijk doorgegeven aan de voorzitter.</text:p>
                </text:list-item>
                <text:list-item text:style-override="id1-3-2-2-2-4-5">
                  <text:number>4.</text:number>
                  <text:p text:style-name="al">Indien één of meer leden van een of meer fracties als zelfstandige fractie gaan optreden of indien één of meer leden van een fractie zich aansluiten bij een andere fractie of wanneer twee of meer fracties als één fractie gaan optreden, wordt hiervan zo spoedig mogelijk schriftelijk mededeling gedaan aan de voorzitter. Voor het splitsen dan wel het vormen van nieuwe fracties is geen toestemming vereist van de raad.</text:p>
                </text:list-item>
                <text:list-item text:style-override="id1-3-2-2-2-4-6">
                  <text:number>5.</text:number>
                  <text:p text:style-name="al">De nieuwe naam van de fractie voldoet aan de eisen van artikel G3 van de Kieswet en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op de laatste woensdag van de maand, vangen aan om 20.00 uur en worden gehouden in de raadzaal van het gemeentehuis te Oosterbeek.</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de agendacommissie.. </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7 dagen voor een vergadering de leden van de raad een schriftelijke oproep per email onder vermelding van dag, tijdstip en plaats van de vergadering.</text:p>
                  </text:list-item>
                  <text:list-item text:style-override="id1-3-2-2-3-2-3-3">
                    <text:number>2.</text:number>
                    <text:p text:style-name="al">De voorlopige agenda en de daarbij behorende stukken, met uitzondering van de stukken waar op grond van artikel 25, eerste en tweede lid, van de Gemeentewet geheimhouding op is gelegd, worden tegelijkertijd met de schriftelijke oproep aan de leden van de raad digitaal beschikbaar gesteld.</text:p>
                  </text:list-item>
                </text:list>
              </text:section>
              <text:section text:name="artikel_id1-3-2-2-3-2-4" text:style-name="artikel">
                <text:p text:style-name="artikel_kop_titel"><text:span text:style-name="artikel_kop_label">Artikel</text:span> <text:span text:style-name="artikel_kop_nr">10.</text:span> Agenda vaststellen, aanvullende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aan de leden van de raad verzonden per email en openbaar gemaakt. De daarbij behorende stukken worden digitaal beschikbaar gesteld.</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Deelname aan de beraadslaging door anderen</text:p>
                <text:list text:style-name="id1-3-2-2-3-2-5-2">
                  <text:list-item text:style-override="id1-3-2-2-3-2-5-2">
                    <text:number>1.</text:number>
                    <text:p text:style-name="al">Onverminderd artikel 21 van de Gemeentewet kan de raad op enig moment besluiten dat anderen mogen deelnemen aan de beraadslaging.</text:p>
                  </text:list-item>
                  <text:list-item text:style-override="id1-3-2-2-3-2-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Stukken, als bedoeld in lid 1, die digitaal beschikbaar zijn worden op de website van de gemeente geplaatst.</text:p>
                  </text:list-item>
                  <text:list-item text:style-override="id1-3-2-2-3-2-6-4">
                    <text:number>3.</text:number>
                    <text:p text:style-name="al">Een origineel van een ter inzage gelegd stuk wordt niet buiten het gemeentehuis gebracht.</text:p>
                  </text:list-item>
                  <text:list-item text:style-override="id1-3-2-2-3-2-6-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door aankondiging op de voor afkondigingen in de gemeente Renkum gebruikelijke wijze en door plaatsing op de gemeentelijke website openbaar gemaakt.</text:p>
                  </text:list-item>
                  <text:list-item text:style-override="id1-3-2-2-3-2-7-3">
                    <text:number>2.</text:number>
                    <text:p text:style-name="al">De openbare kennisgeving vermeldt: </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 ieder de bij de vergadering behorende stukken kan inzien.</text:p>
                      </text:list-item>
                    </text:list>
                  </text:list-item>
                  <text:list-item text:style-override="id1-3-2-2-3-2-7-4">
                    <text:number>3.</text:number>
                    <text:p text:style-name="al">De voorlopige agenda en de daarbij behorende stukken worden, indien digitaal beschikbaar, op de website van de gemeente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3-3-3-3">
                    <text:number>2.</text:number>
                    <text:p text:style-name="al">Indien daartoe aanleiding bestaat, kan de voorzitter de indeling herzien na overleg in het fractievoorzittersoverleg.</text:p>
                  </text:list-item>
                  <text:list-item text:style-override="id1-3-2-2-3-3-3-4">
                    <text:number>3.</text:number>
                    <text:p text:style-name="al">De voorzitter draagt zorg voor een zitplaats voor de wethouders ingevolge artikel 11 van dit Reglement alsmede voor de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6</text:span> a	Spreekrecht burgers</text:p>
                <text:list text:style-name="id1-3-2-2-3-3-5-2">
                  <text:list-item text:style-override="id1-3-2-2-3-3-5-2">
                    <text:number>1.</text:number>
                    <text:p text:style-name="al">Na de opening van de vergadering kunnen andere aanwezige burgers gezamenlijk          gedurende maximaal dertig minuten het woord voeren over geagendeerde onderwerpen.</text:p>
                  </text:list-item>
                  <text:list-item text:style-override="id1-3-2-2-3-3-5-3">
                    <text:number>2.</text:number>
                    <text:p text:style-name="al">Het woord kan niet gevoerd worden over:</text:p>
                    <text:p text:style-name="al">a. een besluit van het gemeentebestuur waartegen bezwaar en beroep openstaat of heeft opengestaan;  </text:p>
                    <text:p text:style-name="al">b. over een voorstel aan de raad dat is voorbereid met toepassing van afd 3.4. Awb;</text:p>
                    <text:p text:style-name="al">c. benoemingen, keuzen, voordrachten of aanbevelingen van personen;</text:p>
                    <text:p text:style-name="al">d. een gedraging waarover een klacht ex artikel 9:1 van de Algemene wet bestuursrecht kan of kon worden ingediend.</text:p>
                  </text:list-item>
                  <text:list-item text:style-override="id1-3-2-2-3-3-5-4">
                    <text:number>3.</text:number>
                    <text:p text:style-name="al">Degene, die van het spreekrecht gebruik wil maken, meldt dit uiterlijk vijf minuten voor het geplande aanvangstijdstip van de vergadering aan de griffier. Hij vermeldt daarbij zijn naam, adres, telefoonnummer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of een lid van de raad kan een voorstel doen voor de behandeling van de inbreng van de burger.</text:p>
                  </text:list-item>
                </text:list>
              </text:section>
              <text:section text:name="artikel_id1-3-2-2-3-3-6"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text:p>
                <text:p text:style-name="al">Daartoe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18.</text:span> Beeld- en geluidregistratie</text:p>
                <text:list text:style-name="id1-3-2-2-3-3-7-2">
                  <text:list-item text:style-override="id1-3-2-2-3-3-7-2">
                    <text:number>1.</text:number>
                    <text:p text:style-name="al">De vergaderingen van de raad worden live uitgezonden via de website van de gemeente Renkum.</text:p>
                  </text:list-item>
                  <text:list-item text:style-override="id1-3-2-2-3-3-7-3">
                    <text:number>2.</text:number>
                    <text:p text:style-name="al">De opnamen van de vergaderingen worden bewaard in het digitale archief op de website en zijn raadpleegbaar via de website.</text:p>
                  </text:list-item>
                  <text:list-item text:style-override="id1-3-2-2-3-3-7-4">
                    <text:number>3.</text:number>
                    <text:p text:style-name="al">De raad kan besluiten ook andere vergaderingen en bijeenkomsten van de raad live uit te zenden.</text:p>
                  </text:list-item>
                  <text:list-item text:style-override="id1-3-2-2-3-3-7-5">
                    <text:number>4.</text:number>
                    <text:p text:style-name="al">Niet openbare vergaderingen van de raad worden eveneens opgenomen maar komen op een voor het publiek afgesloten plaats op de website te staan.</text:p>
                  </text:list-item>
                  <text:list-item text:style-override="id1-3-2-2-3-3-7-6">
                    <text:number>5.</text:number>
                    <text:p text:style-name="al">De griffier draagt er zorg voor dat bijeenkomsten worden uitgezonden en dat de opnamen worden gearchiveerd.</text:p>
                  </text:list-item>
                </text:list>
              </text:section>
              <text:section text:name="artikel_id1-3-2-2-3-3-8" text:style-name="artikel">
                <text:p text:style-name="artikel_kop_titel"><text:span text:style-name="artikel_kop_label">Artikel</text:span> <text:span text:style-name="artikel_kop_nr">19.</text:span> Besluitenlijst</text:p>
                <text:list text:style-name="id1-3-2-2-3-3-8-2">
                  <text:list-item text:style-override="id1-3-2-2-3-3-8-2">
                    <text:number>1.</text:number>
                    <text:p text:style-name="al">De griffier draagt zorg voor de besluitenlijst van de vergadering.</text:p>
                  </text:list-item>
                  <text:list-item text:style-override="id1-3-2-2-3-3-8-3">
                    <text:number>2.</text:number>
                    <text:p text:style-name="al">De concept besluitenlijst van de voorgaande vergadering wordt, uiterlijk gelijktijdig met de schriftelijke oproep, aan de leden van de raad toegezonden. </text:p>
                  </text:list-item>
                  <text:list-item text:style-override="id1-3-2-2-3-3-8-4">
                    <text:number>3.</text:number>
                    <text:p text:style-name="al">De leden, de voorzitter, de wethouders, de griffier en de secretaris hebben het recht een voorstel tot verandering aan de raad te doen, indien de concept besluitenlijst onjuistheden bevat of niet duidelijk weergeeft hetgeen besloten is. Een voorstel tot verandering dient voor de aanvang van de vergadering bij de griffier te worden ingediend.</text:p>
                  </text:list-item>
                  <text:list-item text:style-override="id1-3-2-2-3-3-8-5">
                    <text:number>4.</text:number>
                    <text:p text:style-name="al">De besluitenlijst bevat ten minste:</text:p>
                    <text:list text:style-name="id1-3-2-2-3-3-8-5-3">
                      <text:list-item text:style-override="id1-3-2-2-3-3-8-5-3-1">
                        <text:number>a.</text:number>
                        <text:p text:style-name="al">de namen van de voorzitter, de griffier, de secretaris, de wethouders, allen voor zover aanwezig, en de ter vergadering aanwezige leden, alsmede van de leden die afwezig waren en overige personen die het woord gevoerd hebben;</text:p>
                      </text:list-item>
                      <text:list-item text:style-override="id1-3-2-2-3-3-8-5-3-2">
                        <text:number>b.</text:number>
                        <text:p text:style-name="al">een vermelding van de zaken die aan de orde zijn geweest;</text:p>
                      </text:list-item>
                      <text:list-item text:style-override="id1-3-2-2-3-3-8-5-3-3">
                        <text:number>c.</text:number>
                        <text:p text:style-name="al">een korte zakelijke samenvatting van het gesprokene met vermelding van de namen van de aanwezigen die het woord voerden;</text:p>
                      </text:list-item>
                      <text:list-item text:style-override="id1-3-2-2-3-3-8-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8-5-3-5">
                        <text:number>e.</text:number>
                        <text:p text:style-name="al">de tekst van de ter vergadering ingediende initiatiefvoorstellen voor zover niet met de stukken van de vergadering meegezonden, voorstellen van orde, moties, amendementen en subamendementen;</text:p>
                      </text:list-item>
                      <text:list-item text:style-override="id1-3-2-2-3-3-8-5-3-6">
                        <text:number>f.</text:number>
                        <text:p text:style-name="al">bij het desbetreffende agendapunt de naam en de hoedanigheid van die personen aan wie het op grond van het bepaalde in artikel 11 door de raad is toegestaan deel te nemen aan de beraadslagingen.</text:p>
                      </text:list-item>
                    </text:list>
                  </text:list-item>
                  <text:list-item text:style-override="id1-3-2-2-3-3-8-6">
                    <text:number>5.</text:number>
                    <text:p text:style-name="al">De besluitenlijst wordt in de eerstvolgende vergadering vastgesteld, waarna deze door de voorzitter en de griffier wordt ondertekend.</text:p>
                  </text:list-item>
                  <text:list-item text:style-override="id1-3-2-2-3-3-8-7">
                    <text:number>6.</text:number>
                    <text:p text:style-name="al">Voor zover de aard en de inhoud van de besluitvorming zich daartegen niet verzet, wordt de besluitenlijst zo spoedig mogelijk na de vergadering openbaar gemaakt op de in de gemeente Renkum gebruikelijke wijze.</text:p>
                  </text:list-item>
                </text:list>
              </text:section>
              <text:section text:name="artikel_id1-3-2-2-3-3-9" text:style-name="artikel">
                <text:p text:style-name="artikel_kop_titel"><text:span text:style-name="artikel_kop_label">Artikel</text:span> <text:span text:style-name="artikel_kop_nr">20.</text:span> Ingekomen stukken</text:p>
                <text:list text:style-name="id1-3-2-2-3-3-9-2">
                  <text:list-item text:style-override="id1-3-2-2-3-3-9-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9-3">
                    <text:number>2.</text:number>
                    <text:p text:style-name="al">De griffier adviseert de raad omtrent de afhandeling van de ingekomen stukken. Raadsleden kunnen afwijken van dit advies. Dit melden zij binnen twee weken na ontvangst van de lijst aan de griffier en geven hierbij aan welke afhandeling zij wenselijk achten. </text:p>
                  </text:list-item>
                  <text:list-item text:style-override="id1-3-2-2-3-3-9-4">
                    <text:number>3.</text:number>
                    <text:p text:style-name="al">Een lid van de raad kan, in afwijking van het advies van de griffier, om agendering van een ingekomen stuk vragen. Een dergelijk verzoek dient binnen twee weken na toezending van de lijst aan de griffier kenbaar te worden gemaakt. Hierbij geeft het lid met redenen omkleed aan hoe het ingekomen stuk dient te worden afgehandeld. De agendacommissie beslist op dit verzoek.</text:p>
                  </text:list-item>
                  <text:list-item text:style-override="id1-3-2-2-3-3-9-5">
                    <text:number>4.</text:number>
                    <text:p text:style-name="al">De lijsten van ingekomen stukken worden ter vaststelling op de agenda van de raad geplaatst.</text:p>
                  </text:list-item>
                  <text:list-item text:style-override="id1-3-2-2-3-3-9-6">
                    <text:number>5.</text:number>
                    <text:p text:style-name="al">Bij onderzoeksrapporten van de Rekenkamercommissie wordt door de griffie een raadsvoorstel gevoegd waarin de aanbevelingen in het dictum zijn vertaald. Het voorstel wordt ter agendering aan de raad aangeboden.</text:p>
                  </text:list-item>
                </text:list>
              </text:section>
              <text:section text:name="artikel_id1-3-2-2-3-3-10" text:style-name="artikel">
                <text:p text:style-name="artikel_kop_titel"><text:span text:style-name="artikel_kop_label">Artikel</text:span> <text:span text:style-name="artikel_kop_nr">21.</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Spreektermijnen worden door de voorzitter afgesloten.</text:p>
                  </text:list-item>
                  <text:list-item text:style-override="id1-3-2-2-3-3-10-4">
                    <text:number>3.</text:number>
                    <text:p text:style-name="al">Een lid mag in een termijn niet meer dan éé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2.</text:span> Spreektijd</text:p>
                <text:p text:style-name="al">Een lid van de raad kan een voorstel doen over de spreektijd van de leden en de overige aanwezigen.</text:p>
              </text:section>
              <text:section text:name="artikel_id1-3-2-2-3-3-12" text:style-name="artikel">
                <text:p text:style-name="artikel_kop_titel"><text:span text:style-name="artikel_kop_label">Artikel</text:span> <text:span text:style-name="artikel_kop_nr">23.</text:span> Handhaving orde; schorsing</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het nodig oordeelt hem aan het in acht nemen van dit Reglement te herinneren;</text:p>
                      </text:list-item>
                      <text:list-item text:style-override="id1-3-2-2-3-3-12-2-3-2">
                        <text:number>b.</text:number>
                        <text:p text:style-name="al">een lid hem interrumpeert. De voorzitter kan bepalen dat de spreker zonder verdere interrupties zijn betoog zal afronden.</text:p>
                      </text:list-item>
                    </text:list>
                  </text:list-item>
                  <text:list-item text:style-override="id1-3-2-2-3-3-12-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aanhangige onderwerp het woord ontzeggen.</text:p>
                  </text:list-item>
                  <text:list-item text:style-override="id1-3-2-2-3-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4.</text:span> Beraadslaging</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stemgedrag kort toe te lichten.</text:p>
              </text:section>
              <text:section text:name="artikel_id1-3-2-2-3-3-15" text:style-name="artikel">
                <text:p text:style-name="artikel_kop_titel"><text:span text:style-name="artikel_kop_label">Artikel</text:span> <text:span text:style-name="artikel_kop_nr">26.</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de raadsleden of zij stemming verlangen. Is dit niet het geval dan stelt de voorzitter vast dat het voorstel zonder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Gemeentewet van stemming hebben te onthouden.</text:p>
                  </text:list-item>
                  <text:list-item text:style-override="id1-3-2-2-3-4-2-4">
                    <text:number>3.</text:number>
                    <text:p text:style-name="al">Indien door een of meer leden hoofdelijke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7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text:p>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8.</text:span> Staken van stemmen</text:p>
                <text:list text:style-name="id1-3-2-2-3-4-3-2">
                  <text:list-item text:style-override="id1-3-2-2-3-4-3-2">
                    <text:number>1.</text:number>
                    <text:p text:style-name="al">Indien over een voorstel geen stemming wordt gevraagd, is het aangenomen.</text:p>
                  </text:list-item>
                  <text:list-item text:style-override="id1-3-2-2-3-4-3-3">
                    <text:number>2.</text:number>
                    <text:p text:style-name="al">Tenzij de vergadering voltallig is, wordt bij staking van stemmen het nemen van een beslissing uitgesteld tot een volgende vergadering, waarin de beraadslagingen kunnen worden heropend.</text:p>
                  </text:list-item>
                  <text:list-item text:style-override="id1-3-2-2-3-4-3-4">
                    <text:number>3.</text:number>
                    <text:p text:style-name="al">Indien de stemmen staken in een voltallige vergadering of in een ingevolge het tweede lid opnieuw belegde vergadering, is het voorstel niet aangenomen.</text:p>
                  </text:list-item>
                  <text:list-item text:style-override="id1-3-2-2-3-4-3-5">
                    <text:number>4.</text:number>
                    <text:p text:style-name="al">Onder een voltallige vergadering wordt verstaan een vergadering waarin alle leden waaruit de raad bestaat, voor zover zij zich niet van deelneming aan de stemming moesten onthouden, een stem hebben uitgebracht.</text:p>
                  </text:list-item>
                </text:list>
              </text:section>
              <text:section text:name="artikel_id1-3-2-2-3-4-4" text:style-name="artikel">
                <text:p text:style-name="artikel_kop_titel"><text:span text:style-name="artikel_kop_label">Artikel</text:span> <text:span text:style-name="artikel_kop_nr">29.</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3-4-4-5">
                    <text:number>4.</text:number>
                    <text:p text:style-name="al">Indien aangaande een aanhangig voorstel een motie is ingediend, wordt eerst over het </text:p>
                    <text:p text:style-name="al">voorstel gestemd en vervolgens over de motie. De raad kan besluiten van deze volgorde af te wijken.</text:p>
                  </text:list-item>
                </text:list>
              </text:section>
              <text:section text:name="artikel_id1-3-2-2-3-4-5" text:style-name="artikel">
                <text:p text:style-name="artikel_kop_titel"><text:span text:style-name="artikel_kop_label">Artikel</text:span> <text:span text:style-name="artikel_kop_nr">30.</text:span> Stemming over personen</text:p>
                <text:list text:style-name="id1-3-2-2-3-4-5-2">
                  <text:list-item text:style-override="id1-3-2-2-3-4-5-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6">
                    <text:number>5.</text:number>
                    <text:p text:style-name="al">Voor het bepalen van de volstrekte meerderheid als bedoeld in artikel 30 van de Gemeentewet worden geacht geen stem te hebben uitgebracht die leden die geen behoorlijk stembriefje hebben ingeleverd. In geval van twijfel over de inhoud van een stembriefje beslist de raad, op voorstel van de voorzitter.</text:p>
                  </text:list-item>
                  <text:list-item text:style-override="id1-3-2-2-3-4-5-7">
                    <text:number>6.</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31.</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het college.</text:p>
                </text:list-item>
                <text:list-item text:style-override="id1-3-2-2-4-5-3">
                  <text:number>2.</text:number>
                  <text:p text:style-name="al">Het college kan binnen 15 werkdag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6.</text:span> Raadsvoorstel afkomstig van het college</text:p>
              <text:list text:style-name="id1-3-2-2-4-6-2">
                <text:list-item text:style-override="id1-3-2-2-4-6-2">
                  <text:number>1.</text:number>
                  <text:p text:style-name="al">Een voorstel van het college aan de raad dat vermeld staat op de agenda van de raadsvergadering, kan niet worden ingetrokken zonder toestemming van de raad. </text:p>
                </text:list-item>
                <text:list-item text:style-override="id1-3-2-2-4-6-3">
                  <text:number>2.</text:number>
                  <text:p text:style-name="al">Indien de raad van oordeel is dat een voorstel als bedoeld in het eerste lid voor nader advies terug aan het college moet worden gezonden, bepaalt de raad, via tussenkomst van de agendacommissie,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 (LAB)</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text:p>
                  <text:p text:style-name="al">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text:p>
                  <text:p text:style-name="al">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9.</text:span> Vragenuur</text:p>
              <text:list text:style-name="id1-3-2-2-4-9-2">
                <text:list-item text:style-override="id1-3-2-2-4-9-2">
                  <text:number>1.</text:number>
                  <text:p text:style-name="al">Iedere raadsvergadering begint met het vragenuur voor raadsleden, tenzij er bij de voorzitter geen vragen zijn ingediend.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24 uur voor aanvang van het vragenuur bij de voorzitter. De voorzitter kan na overleg met de agendacommissie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het college,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0.</text:span> Inlichtingen</text:p>
              <text:list text:style-name="id1-3-2-2-4-10-2">
                <text:list-item text:style-override="id1-3-2-2-4-10-2">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zo spoedig mogelijk aan de raad verschaft, in ieder geval binnen 10 werkdagen nadat het verzoek is ingediend.</text:p>
                </text:list-item>
              </text:list>
            </text:section>
            <text:section text:name="artikel_id1-3-2-2-4-11" text:style-name="artikel">
              <text:p text:style-name="artikel_kop_titel"><text:span text:style-name="artikel_kop_label">Artikel</text:span> <text:span text:style-name="artikel_kop_nr">41.</text:span> Procedure begroting</text:p>
              <text:p text:style-name="al">Onverminderd het bepaalde in de Gemeentewet geschiedt de voorbereiding, het onderzoek, de behandeling en de vaststelling van de begroting volgens een procedure die de raad, op voorstel van de agendacommissie, vaststelt.</text:p>
            </text:section>
            <text:section text:name="artikel_id1-3-2-2-4-12" text:style-name="artikel">
              <text:p text:style-name="artikel_kop_titel"><text:span text:style-name="artikel_kop_label">Artikel</text:span> <text:span text:style-name="artikel_kop_nr">4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text:p>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3.</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5-2-3">
                  <text:number>2.</text:number>
                  <text:p text:style-name="al">Ieder lid van de raad kan aan een persoon als bedoeld in het eerste lid, schriftelijke vragen stellen. Artikel 38 is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Artikel 40 is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4.</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5.</text:span> Besluitenlijst en verslaglegging</text:p>
              <text:list text:style-name="id1-3-2-2-6-3-2">
                <text:list-item text:style-override="id1-3-2-2-6-3-2">
                  <text:number>1.</text:number>
                  <text:p text:style-name="al">De besluitenlijst van de besloten vergadering wordt zo spoedig mogelijk in een besloten vergadering ter vaststelling aangeboden. Tijdens deze vergadering neemt de raad een besluit over het al dan niet openbaar maken van deze besluitenlijst. </text:p>
                </text:list-item>
                <text:list-item text:style-override="id1-3-2-2-6-3-3">
                  <text:number>2.</text:number>
                  <text:p text:style-name="al">De vastgestelde besluitenlijst wordt door de voorzitter en de griffier ondertekend. </text:p>
                </text:list-item>
                <text:list-item text:style-override="id1-3-2-2-6-3-4">
                  <text:number>3.</text:number>
                  <text:p text:style-name="al">De besluitenlijst van een besloten vergadering waarop geheimhouding krachtens artikel 25 Gemeentewet is gelegd  wordt niet verspreid, maar ligt uitsluitend voor de leden ter inzage.</text:p>
                </text:list-item>
              </text:list>
            </text:section>
            <text:section text:name="artikel_id1-3-2-2-6-4" text:style-name="artikel">
              <text:p text:style-name="artikel_kop_titel"><text:span text:style-name="artikel_kop_label">Artikel</text:span> <text:span text:style-name="artikel_kop_nr">46.</text:span> Geheimhouding</text:p>
              <text:list text:style-name="id1-3-2-2-6-4-2">
                <text:list-item text:style-override="id1-3-2-2-6-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6-4-3">
                  <text:number>2.</text:number>
                  <text:p text:style-name="al">De geheimhouding dient in acht te worden genomen door een ieder die bij de vergadering aanwezig is en door een ieder die op een andere wijze kennis heeft van de stukken.</text:p>
                </text:list-item>
                <text:list-item text:style-override="id1-3-2-2-6-4-4">
                  <text:number>3.</text:number>
                  <text:p text:style-name="al">De raad kan besluiten de geheimhouding op te heffen.</text:p>
                </text:list-item>
              </text:list>
            </text:section>
            <text:section text:name="artikel_id1-3-2-2-6-5" text:style-name="artikel">
              <text:p text:style-name="artikel_kop_titel"><text:span text:style-name="artikel_kop_label">Artikel</text:span> <text:span text:style-name="artikel_kop_nr">47.</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8.</text:span> Toehoorders en pers</text:p>
              <text:list text:style-name="id1-3-2-2-7-2-2">
                <text:list-item text:style-override="id1-3-2-2-7-2-2">
                  <text:number>1.</text:number>
                  <text:p text:style-name="al">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9.</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1.</text:span> Inwerkingtreding</text:p>
              <text:list text:style-name="id1-3-2-2-8-3-2">
                <text:list-item text:style-override="id1-3-2-2-8-3-2-1">
                  <text:number>1.</text:number>
                  <text:p text:style-name="al">Dit Reglement treedt in werking op 21 december 2016.</text:p>
                </text:list-item>
                <text:list-item text:style-override="id1-3-2-2-8-3-2-2">
                  <text:number>2.</text:number>
                  <text:p text:style-name="al">Op die datum wordt het Reglement van Orde voor de vergaderingen en andere werkzaamheden van de raad van de gemeente Renkum, vastgesteld bij raadsbesluit van 9 oktober 2010, ingetrokken.</text:p>
                </text:list-item>
              </text:list>
              <text:p text:style-name="al">Aldus vastgesteld in de vergadering van 21 december 2016,</text:p>
              <text:p text:style-name="al">De griffier,	de burgemeester,</text:p>
              <text:p text:style-name="al">mr. J.I.M. le Comt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355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559</meta:user-defined>
    <meta:user-defined meta:name="OVERHEIDop.GmbID/DC.identifier">gmb-2017-13559</meta:user-defined>
    <meta:user-defined meta:name="OVERHEID.TaxonomieBeleidsagenda/OVERHEID.category">Bestuur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