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van de schuur en overkapping op de locatie Arnhemsestraat 143 in Leuvenheim</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 augustus 2017</text:p>
            <text:p text:style-name="common-al">Locatie: Arnhemsestraat 143 in Leuvenheim</text:p>
            <text:p text:style-name="common-al">Voor: het verwijderen van asbesthoudende materialen van de schuur en overkapping</text:p>
            <text:p text:style-name="common-al">Registratienummer: SXO-2017-0709</text:p>
            <text:p text:style-name="tussenkopcur">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9 augustus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558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8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8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van de schuur en overkapping op de locatie Arnhemsestraat 143 in Leuvenhei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5586</meta:user-defined>
    <meta:user-defined meta:name="OVERHEIDop.GmbID/DC.identifier">gmb-2017-135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4AJ 143</meta:user-defined>
    <meta:user-defined meta:name="OVERHEIDop.woonplaats">Leuvenheim</meta:user-defined>
    <meta:user-defined meta:name="OVERHEIDop.straatnaam">Arnhems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628 454092</meta:user-defined>
    <meta:user-defined meta:name="OVERHEIDop.versieInformatie"/>
  </office:meta>
</office:document-meta>
</file>