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verlengen beslistermijn, afwijken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erenstraat 10, 6701 DK afwijken bestemmingsplan t.b.v. kamerverhuur, 2017W1416, 24-07-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5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0: verlengen beslistermijn, afwijken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84</meta:user-defined>
    <meta:user-defined meta:name="OVERHEIDop.GmbID/DC.identifier">gmb-2017-135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K 10</meta:user-defined>
    <meta:user-defined meta:name="OVERHEIDop.woonplaats">Wageningen</meta:user-defined>
    <meta:user-defined meta:name="OVERHEIDop.straatnaam">Her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079 441893</meta:user-defined>
    <meta:user-defined meta:name="OVERHEIDop.versieInformatie"/>
  </office:meta>
</office:document-meta>
</file>