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nabij nr. 68): verlengen beslistermijn, bouw studente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hurchillweg (nabij 68), 6706 JA bouw studentencomplexl, 2017W1296, 27-07-2017 </text:p>
            <text:p text:style-name="common-al"/>
            <text:p text:style-name="last-al">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7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nabij nr. 68): verlengen beslistermijn, bouw studentencomplex,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0</meta:user-defined>
    <meta:user-defined meta:name="OVERHEIDop.GmbID/DC.identifier">gmb-2017-13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D 68</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07 442828</meta:user-defined>
    <meta:user-defined meta:name="OVERHEIDop.versieInformatie"/>
  </office:meta>
</office:document-meta>
</file>