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jenbergseweg 10: verleende omgevingsvergunning, verbouw pand, uitgebreide procedure bouw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jenbergseweg 10, 6705 BN, verbouw pand, 2016W1040, 25-07-2017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556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6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6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ergseweg 10: verleende omgevingsvergunning, verbouw pand, uitgebreide procedure bouw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65</meta:user-defined>
    <meta:user-defined meta:name="OVERHEIDop.GmbID/DC.identifier">gmb-2017-135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N 10</meta:user-defined>
    <meta:user-defined meta:name="OVERHEIDop.woonplaats">Wageningen</meta:user-defined>
    <meta:user-defined meta:name="OVERHEIDop.straatnaam">Keijenberg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7090 444987</meta:user-defined>
    <meta:user-defined meta:name="OVERHEIDop.versieInformatie"/>
  </office:meta>
</office:document-meta>
</file>