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kroon week 31. Verleende uitgebreide omgevingsvergunning: Wagenpad 10 b, 1775 RJ Middenmeer voor het brandveilig gebruiken van 2 gebouwen ten behoeve van de huisvesting van tijdelijke arbeidsmigr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Z-144889</text:span>
          </text:p>
            <text:p text:style-name="common-al">
            <text:span text:style-name="nadrukvet">Plaats : Middenmeer</text:span>
          </text:p>
            <text:p text:style-name="common-al">
            <text:span text:style-name="nadrukvet">Omschrijving : brandveilig gebruiken van 2 gebouwen </text:span>
          </text:p>
            <text:p text:style-name="common-al"/>
            <text:p text:style-name="common-al">
            <text:span text:style-name="nadrukvet">Ter inzage</text:span>
          </text:p>
            <text:p text:style-name="common-al">De stukken liggen met ingang van 4 augustus 2017 tot en met 14 september 2017 ter inzage. Om de vergunning in te zien dient u een afspraak te maken via telefoonnummer 088-321 5817.</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56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kroon week 31. Verleende uitgebreide omgevingsvergunning: Wagenpad 10 b, 1775 RJ Middenmeer voor het brandveilig gebruiken van 2 gebouwen ten behoeve van de huisvesting van tijdelijke arbeidsmigra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61</meta:user-defined>
    <meta:user-defined meta:name="OVERHEIDop.GmbID/DC.identifier">gmb-2017-13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J 10</meta:user-defined>
    <meta:user-defined meta:name="OVERHEIDop.woonplaats">Middenmeer</meta:user-defined>
    <meta:user-defined meta:name="OVERHEIDop.straatnaam">Wagen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Aanvraagformulier|exb-2017-33852</meta:user-defined>
    <meta:user-defined meta:name="OVERHEIDop.externeBijlage">Gevels/ plattegrond/ doorsnede|exb-2017-33853</meta:user-defined>
    <meta:user-defined meta:name="OVERHEIDop.externeBijlage">Situatietekening|exb-2017-33854</meta:user-defined>
    <meta:user-defined meta:name="OVERHEIDop.externeBijlage">Huisnummerbesluit|exb-2017-33855</meta:user-defined>
    <meta:user-defined meta:name="OVERHEIDop.externeBijlage">Besluit|exb-2017-33856</meta:user-defined>
    <meta:user-defined meta:name="OVERHEID.EPSG28992/DC.spatial">132899 532805</meta:user-defined>
    <meta:user-defined meta:name="OVERHEIDop.versieInformatie"/>
  </office:meta>
</office:document-meta>
</file>