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479, Stationsplein ong., 6131 AS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in gebruik nemen van een nieuw relaishuis</text:p>
            <text:p text:style-name="common-al"/>
            <text:p text:style-name="common-al">Locatie: Stationsplein ong., 6131 AS te Sittard </text:p>
            <text:p text:style-name="common-al">Datum ter inzage legging: 03-08-2017</text:p>
            <text:p text:style-name="common-al">Dossiernummer: Om16.047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55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79, Stationsplein ong., 6131 AS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56</meta:user-defined>
    <meta:user-defined meta:name="OVERHEIDop.GmbID/DC.identifier">gmb-2017-13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9 334694</meta:user-defined>
    <meta:user-defined meta:name="OVERHEIDop.versieInformatie"/>
  </office:meta>
</office:document-meta>
</file>