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ondernemer van het jaar”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evenement “ondernemer van het jaar” <text:span text:style-name="nadrukvet">op </text:span><text:span text:style-name="nadrukvet">29 november 2</text:span><text:span text:style-name="nadrukvet">017.</text:span></text:p>
            <text:p text:style-name="common-al">
            <text:span text:style-name="nadrukvet">Locatie:</text:span>  Gemeentehuis De Bilt, Soestdijkseweg Zuid 173<text:span text:style-name="nadrukvet"/><text:span text:style-name="nadrukvet">te </text:span><text:span text:style-name="nadrukvet">Bilthoven</text:span><text:span text:style-name="nadrukvet">.</text:span></text:p>
            <text:p text:style-name="common-al">
            <text:span text:style-name="nadrukvet">Datum besluit:</text:span>
            <text:span text:style-name="nadrukvet"/>
            <text:span text:style-name="nadrukvet">31 juli 2017</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1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55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ondernemer van het jaar”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552</meta:user-defined>
    <meta:user-defined meta:name="OVERHEIDop.GmbID/DC.identifier">gmb-2017-135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