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Adviesraad Sociaal Domein 2017</text:p>
      <text:section text:name="regeling_id1-3-2" text:style-name="regeling">
        <text:section text:name="aanhef_id1-3-2-1" text:style-name="aanhef">
          <text:section text:name="preambule_id1-3-2-1-1" text:style-name="preambule">
            <text:p text:style-name="al">De raad van de gemeente Helmond</text:p>
            <text:p text:style-name="al"/>
            <text:p text:style-name="al">Gelezen het voorstel van burgemeester en wethouders van 29 november 2016</text:p>
            <text:p text:style-name="al"/>
            <text:p text:style-name="al">Gelet op artikel 147 Gemeentewet, artikel 47 Participatiewet, 2.10 Jeugdwet, de Verordening Cliëntenparticipatie participatiewet Helmond 2015, de Verordening maatschappelijke ondersteuning Peelgemeente Helmond 2015, de Verordening jeugdhulpregio Peelland 2015;</text:p>
          </text:section>
          <text:section text:name="afkondiging_id1-3-2-1-2" text:style-name="afkondiging">
            <text:p text:style-name="afkondiging_top"/>
            <text:p text:style-name="al">Besluit:</text:p>
            <text:p text:style-name="al"/>
            <text:p text:style-name="al">Vast te stellen Verordening Adviesraad Sociaal Domein Helmond 2017.</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Instelling</text:p>
              <text:p text:style-name="al">Er is een Adviesraad Sociaal Domein Helmond. Dit is een netwerkorganisatie waarbij eenieder die zich in Helmond betrokken voelt bij de thema’s van het sociaal domein kan aansluiten. </text:p>
            </text:section>
            <text:section text:name="artikel_id1-3-2-2-1-3" text:style-name="artikel">
              <text:p text:style-name="artikel_kop_titel"><text:span text:style-name="artikel_kop_label">Artikel</text:span> <text:span text:style-name="artikel_kop_nr">2</text:span> Begripsomschrijvingen</text:p>
              <text:section text:name="definitielijst_id1-3-2-2-1-3-2" text:style-name="definitielijst">
                <text:section text:name="definitie-item_id1-3-2-2-1-3-2-1" text:style-name="definitie-item">
                  <text:p text:style-name="li.nr"/>
                  <text:p text:style-name="term">Adviesraad:</text:p>
                  <text:section text:name="definitie_id1-3-2-2-1-3-2-1-3" text:style-name="definitie">
                    <text:p text:style-name="al"> Adviesraad Sociaal Domein</text:p>
                  </text:section>
                </text:section>
                <text:section text:name="definitie-item_id1-3-2-2-1-3-2-2" text:style-name="definitie-item">
                  <text:p text:style-name="li.nr"/>
                  <text:p text:style-name="term">College:</text:p>
                  <text:section text:name="definitie_id1-3-2-2-1-3-2-2-3" text:style-name="definitie">
                    <text:p text:style-name="al"> college van burgemeester en wethouders</text:p>
                  </text:section>
                </text:section>
                <text:section text:name="definitie-item_id1-3-2-2-1-3-2-3" text:style-name="definitie-item">
                  <text:p text:style-name="li.nr"/>
                  <text:p text:style-name="term">Sociaal domein:</text:p>
                  <text:section text:name="definitie_id1-3-2-2-1-3-2-3-3" text:style-name="definitie">
                    <text:p text:style-name="al"> beleidsvelden die betrekking hebben op Participatiewet, Wet maatschappelijke ondersteuning, Jeugdwet en Wet schuldhulpverlening</text:p>
                  </text:section>
                </text:section>
                <text:section text:name="definitie-item_id1-3-2-2-1-3-2-4" text:style-name="definitie-item">
                  <text:p text:style-name="li.nr"/>
                  <text:p text:style-name="term">Voorzitter:</text:p>
                  <text:section text:name="definitie_id1-3-2-2-1-3-2-4-3" text:style-name="definitie">
                    <text:p text:style-name="al"> onafhankelijk voorzitter van de adviesraad en de kerngroep</text:p>
                  </text:section>
                </text:section>
                <text:section text:name="definitie-item_id1-3-2-2-1-3-2-5" text:style-name="definitie-item">
                  <text:p text:style-name="li.nr"/>
                  <text:p text:style-name="term">Kerngroep:</text:p>
                  <text:section text:name="definitie_id1-3-2-2-1-3-2-5-3" text:style-name="definitie">
                    <text:p text:style-name="al"> kleine groep (ervarings-)deskundigen op het gebied van het sociaal domein, lid van de adviesraad en ingezetenen van de gemeente Helmond</text:p>
                  </text:section>
                </text:section>
                <text:section text:name="definitie-item_id1-3-2-2-1-3-2-6" text:style-name="definitie-item">
                  <text:p text:style-name="li.nr"/>
                  <text:p text:style-name="term">Ondersteuner:</text:p>
                  <text:section text:name="definitie_id1-3-2-2-1-3-2-6-3" text:style-name="definitie">
                    <text:p text:style-name="al"> betaalde functionaris, aangezocht door de kerngroep, voor de ondersteuning van de werkzaamheden van de adviesraad</text:p>
                  </text:section>
                </text:section>
                <text:section text:name="definitie-item_id1-3-2-2-1-3-2-7" text:style-name="definitie-item">
                  <text:p text:style-name="li.nr"/>
                  <text:p text:style-name="term">Cliëntenraad:</text:p>
                  <text:section text:name="definitie_id1-3-2-2-1-3-2-7-3" text:style-name="definitie">
                    <text:p text:style-name="al"> de cliëntenraad benoemd in de Verordening Cliëntenparticipatie Participatiewet Helmond 2015.</text:p>
                  </text:section>
                </text:section>
              </text:section>
            </text:section>
            <text:section text:name="artikel_id1-3-2-2-1-4" text:style-name="artikel">
              <text:p text:style-name="artikel_kop_titel"><text:span text:style-name="artikel_kop_label">Artikel</text:span> <text:span text:style-name="artikel_kop_nr">3</text:span> Belang en doel</text:p>
              <text:p text:style-name="al">De adviesraad sociaal domein wordt in het leven geroepen om er voor te zorgen dat zo veel mogelijke partijen gehoord worden bij de voorbereiding van beleid op het gebied van het sociaal domein zodat bij de besluitvorming door de bevoegde organen van de gemeente Helmond de onderlinge afstemming tussen de beleidsvelden van het sociaal domein optimaal geborgd is en beleid efficiency ook in de praktijk gewaarborgd is.</text:p>
            </text:section>
            <text:section text:name="artikel_id1-3-2-2-1-5" text:style-name="artikel">
              <text:p text:style-name="artikel_kop_titel"><text:span text:style-name="artikel_kop_label">Artikel</text:span> <text:span text:style-name="artikel_kop_nr">4</text:span> Bevoegdheden</text:p>
              <text:p text:style-name="al">De Adviesraad adviseert het college gevraagd en ongevraagd over voorstellen inzake gemeentelijke regelgeving, beleid, plannen en de uitvoering daarvan op het terrein van het Sociaal Domein.</text:p>
            </text:section>
            <text:section text:name="artikel_id1-3-2-2-1-6" text:style-name="artikel">
              <text:p text:style-name="artikel_kop_titel"><text:span text:style-name="artikel_kop_label">Artikel</text:span> <text:span text:style-name="artikel_kop_nr">5</text:span> Taken</text:p>
              <text:p text:style-name="al">De adviesraad richt zich voor het adequaat uitvoeren van haar adviestaak op de navolgende deeltaken:</text:p>
              <text:list text:style-name="id1-3-2-2-1-6-3">
                <text:list-item text:style-override="id1-3-2-2-1-6-3-1">
                  <text:number>a.</text:number>
                  <text:p text:style-name="al">Het verzamelen van alle relevante informatie noodzakelijk voor een afgewogen meningsvorming;</text:p>
                </text:list-item>
                <text:list-item text:style-override="id1-3-2-2-1-6-3-2">
                  <text:number>b.</text:number>
                  <text:p text:style-name="al">het stimuleren van de ingezetenen bij het werkveld van de adviesraad om op die manier ook van onderop input te krijgen voor de adviestaak;</text:p>
                </text:list-item>
                <text:list-item text:style-override="id1-3-2-2-1-6-3-3">
                  <text:number>c.</text:number>
                  <text:p text:style-name="al">het signaleren van mogelijkheden om te komen tot beleidsaanpassingen in het sociaal domein en het aangeboden voorzieningenpakket;</text:p>
                </text:list-item>
                <text:list-item text:style-override="id1-3-2-2-1-6-3-4">
                  <text:number>d.</text:number>
                  <text:p text:style-name="al">het behartigen van collectieve belangen van ingezeten in het sociale domein indien er sprake is van overlappende beleidsterreinen.</text:p>
                </text:list-item>
              </text:list>
            </text:section>
            <text:section text:name="artikel_id1-3-2-2-1-7" text:style-name="artikel">
              <text:p text:style-name="artikel_kop_titel"><text:span text:style-name="artikel_kop_label">Artikel</text:span> <text:span text:style-name="artikel_kop_nr">6</text:span> Relatie inspraakverordening Helmond 2005</text:p>
              <text:p text:style-name="al">Naast de advisering door de adviesraad op grond van het gestelde in deze verordening blijft de mogelijkheid bestaan voor inspraakgerechtigden om zich op grond van de Inspraakverordening Helmond 2005 individueel uit te spreken over alle terreinen van gemeentelijk bestuur.</text:p>
            </text:section>
            <text:section text:name="artikel_id1-3-2-2-1-8" text:style-name="artikel">
              <text:p text:style-name="artikel_kop_titel"><text:span text:style-name="artikel_kop_label">Artikel</text:span> <text:span text:style-name="artikel_kop_nr">7</text:span> Relatie met cliëntenraad Participatiewet Helmond</text:p>
              <text:p text:style-name="al">Het instellen van de adviesraad laat de taken en bevoegdheden van de cliëntenraad Participatiewet Helmond vooralsnog onverlet. De rol van de adviesraad beperkt zich in dit kader tot beleidsvoornemens die zowel de uitvoering van Participatiewet als ook één of meerdere van de wetten binnen het sociaal domein, 4 raken (multidisciplinaire aandachtsvelden).</text:p>
              <text:p text:style-name="al"/>
            </text:section>
          </text:section>
          <text:section text:name="paragraaf_id1-3-2-2-2" text:style-name="paragraaf">
            <text:p text:style-name="paragraaf_kop"><text:span text:style-name="label">PARAGRAAF</text:span> <text:span text:style-name="nr">2</text:span> ORGANISATIE ADVIESRAAD</text:p>
            <text:section text:name="artikel_id1-3-2-2-2-2" text:style-name="artikel">
              <text:p text:style-name="artikel_kop_titel"><text:span text:style-name="artikel_kop_label">Artikel</text:span> <text:span text:style-name="artikel_kop_nr">8</text:span> Organen en werkwijze</text:p>
              <text:list text:style-name="id1-3-2-2-2-2-2">
                <text:list-item text:style-override="id1-3-2-2-2-2-2">
                  <text:number>1.</text:number>
                  <text:p text:style-name="al">De adviesraad bestaat uit de voorzitter, de leden van de kerngroep en de overige leden van de adviesraad.</text:p>
                </text:list-item>
                <text:list-item text:style-override="id1-3-2-2-2-2-3">
                  <text:number>2.</text:number>
                  <text:p text:style-name="al">Afgezien van het bepaalde in lid 1, worden aan de adviesraad geen eisen gesteld qua omvang en samenstelling. Uitgangspunt is een netwerkorganisatie met een flexibele omvang en samenstelling. </text:p>
                </text:list-item>
                <text:list-item text:style-override="id1-3-2-2-2-2-4">
                  <text:number>3.</text:number>
                  <text:p text:style-name="al">De voorzitter en de leden van de kerngroep zijn belast met de voorbereiding van de werkzaamheden van de adviesraad en de opstelling van de eindredactie van de uit te brengen adviezen.</text:p>
                </text:list-item>
                <text:list-item text:style-override="id1-3-2-2-2-2-5">
                  <text:number>4.</text:number>
                  <text:p text:style-name="al">Op voorstel van de voorzitter en de kerngroep stelt de adviesgroep een werkwijze vast voor de werkzaamheden. </text:p>
                </text:list-item>
              </text:list>
            </text:section>
            <text:section text:name="artikel_id1-3-2-2-2-3" text:style-name="artikel">
              <text:p text:style-name="artikel_kop_titel"><text:span text:style-name="artikel_kop_label">Artikel</text:span> <text:span text:style-name="artikel_kop_nr">9</text:span> Benoeming voorzitter en leden van de kerngroep</text:p>
              <text:list text:style-name="id1-3-2-2-2-3-2">
                <text:list-item text:style-override="id1-3-2-2-2-3-2">
                  <text:number>1.</text:number>
                  <text:p text:style-name="al">De voorzitter wordt door het college benoemd voor een periode van vier jaar. Benoeming volgt na het volgen van een open sollicitatieprocedure waarbij een delegatie van de adviesraad deel uitmaakt van de sollicitatiecommissie. Herbenoeming is mogelijk.</text:p>
                </text:list-item>
                <text:list-item text:style-override="id1-3-2-2-2-3-3">
                  <text:number>2.</text:number>
                  <text:p text:style-name="al">De leden van de kerngroep worden benoemd door de adviesraad op voorstel van de voorzitter voor de duur van maximaal vier jaar. Herbenoeming is mogelijk. </text:p>
                </text:list-item>
                <text:list-item text:style-override="id1-3-2-2-2-3-4">
                  <text:number>3.</text:number>
                  <text:p text:style-name="al">De leden van de kerngroep zijn (ervarings-)deskundig op het gebied van het werkterrein van de adviesgroep en ingezetenen van de gemeente Helmond</text:p>
                </text:list-item>
                <text:list-item text:style-override="id1-3-2-2-2-3-5">
                  <text:number>4.</text:number>
                  <text:p text:style-name="al">Leden van de kerngroep mogen geen lid zijn van de gemeenteraad, het college of werkzaam zijn bij de gemeente Helmond dan wel een instelling die actief is op het terrein van het Sociaal Domein.</text:p>
                </text:list-item>
                <text:list-item text:style-override="id1-3-2-2-2-3-6">
                  <text:number>5.</text:number>
                  <text:p text:style-name="al">De voorzitter en de leden van de kerngroep kunnen te allen tijde schriftelijk ontslag nemen.</text:p>
                </text:list-item>
                <text:list-item text:style-override="id1-3-2-2-2-3-7">
                  <text:number>6.</text:number>
                  <text:p text:style-name="al">Het college kan de voorzitter tussentijds uit de functie ontheffen, gehoord de Adviesraad. </text:p>
                </text:list-item>
              </text:list>
            </text:section>
            <text:section text:name="artikel_id1-3-2-2-2-4" text:style-name="artikel">
              <text:p text:style-name="artikel_kop_titel"><text:span text:style-name="artikel_kop_label">Artikel</text:span> <text:span text:style-name="artikel_kop_nr">10</text:span> De voorzitter</text:p>
              <text:list text:style-name="id1-3-2-2-2-4-2">
                <text:list-item text:style-override="id1-3-2-2-2-4-2">
                  <text:number>1.</text:number>
                  <text:p text:style-name="al">De voorzitter heeft tot taak zorg te dragen voor het leiden van de vergaderingen en andere bijeenkomsten van de kerngroep en de adviesraad</text:p>
                </text:list-item>
                <text:list-item text:style-override="id1-3-2-2-2-4-3">
                  <text:number>2.</text:number>
                  <text:p text:style-name="al">De voorzitter is verantwoordelijk voor de inhoudelijke aansturing van de ondersteuner</text:p>
                </text:list-item>
                <text:list-item text:style-override="id1-3-2-2-2-4-4">
                  <text:number>3.</text:number>
                  <text:p text:style-name="al">De voorzitter ondertekent de (ongevraagde) adviezen die worden uitgebracht.</text:p>
                </text:list-item>
              </text:list>
            </text:section>
            <text:section text:name="artikel_id1-3-2-2-2-5" text:style-name="artikel">
              <text:p text:style-name="artikel_kop_titel"><text:span text:style-name="artikel_kop_label">Artikel</text:span> <text:span text:style-name="artikel_kop_nr">11</text:span> De kerngroep</text:p>
              <text:list text:style-name="id1-3-2-2-2-5-2">
                <text:list-item text:style-override="id1-3-2-2-2-5-2">
                  <text:number>1.</text:number>
                  <text:p text:style-name="al">De kerngroep vergadert minimaal 4 keer per jaar of zoveel vaker als nodig is. Deze bijeenkomsten zijn openbaar.</text:p>
                </text:list-item>
                <text:list-item text:style-override="id1-3-2-2-2-5-3">
                  <text:number>2.</text:number>
                  <text:p text:style-name="al">De kerngroep wordt gevoed uit het netwerk. Daartoe zullen er werkgroepen, panels, gesprekstafels, bijeenkomsten, etc. worden georganiseerd. Ook deze bijeenkomsten zijn openbaar</text:p>
                </text:list-item>
                <text:list-item text:style-override="id1-3-2-2-2-5-4">
                  <text:number>3.</text:number>
                  <text:p text:style-name="al">De leden van de kerngroep staan in nauw contact met het netwerk waarin de adviesraad sociaal domein opereert. </text:p>
                </text:list-item>
                <text:list-item text:style-override="id1-3-2-2-2-5-5">
                  <text:number>4.</text:number>
                  <text:p text:style-name="al">De kerngroep zorgt ervoor dat door middel van o.a. sociale media er een ongehinderde informatie uitwisseling is met de Helmondse samenleving over aangelegenheden behorend tot het Sociaal Domein.</text:p>
                </text:list-item>
              </text:list>
            </text:section>
            <text:section text:name="artikel_id1-3-2-2-2-6" text:style-name="artikel">
              <text:p text:style-name="artikel_kop_titel"><text:span text:style-name="artikel_kop_label">Artikel</text:span> <text:span text:style-name="artikel_kop_nr">12</text:span> De overige leden van de adviesraad</text:p>
              <text:list text:style-name="id1-3-2-2-2-6-2">
                <text:list-item text:style-override="id1-3-2-2-2-6-2">
                  <text:number>1.</text:number>
                  <text:p text:style-name="al">Overige leden van de adviesraad zijn afkomstig van de adviesorganen ingesteld op basis van de wet of gemeentelijke verordeningen, maatschappelijke organisaties, instellingen werkzaam in Helmond en betrokken Helmondse burgers. </text:p>
                </text:list-item>
                <text:list-item text:style-override="id1-3-2-2-2-6-3">
                  <text:number>2.</text:number>
                  <text:p text:style-name="al">Iedereen die zich betrokken voelt, kan zijn of haar deskundigheid en ervaring inbrengen in de netwerkorganisatie zodat (ongevraagde) adviezen aan het college van B&amp;W en aan de (organisaties in de) stad kunnen steunen op draagvlak vanuit de praktijk.</text:p>
                </text:list-item>
                <text:list-item text:style-override="id1-3-2-2-2-6-4">
                  <text:number>3.</text:number>
                  <text:p text:style-name="al">Betrokken burgers die mee willen doen met het werk van de adviesraad kunnen zich aanmelden bij de ondersteuner.</text:p>
                  <text:p text:style-name="al"/>
                </text:list-item>
              </text:list>
            </text:section>
          </text:section>
          <text:section text:name="paragraaf_id1-3-2-2-3" text:style-name="paragraaf">
            <text:p text:style-name="paragraaf_kop"><text:span text:style-name="label">PARAGRAAF</text:span> <text:span text:style-name="nr">3</text:span> SAMENWERKING ADVIESRAAD EN COLLEGE</text:p>
            <text:section text:name="artikel_id1-3-2-2-3-2" text:style-name="artikel">
              <text:p text:style-name="artikel_kop_titel"><text:span text:style-name="artikel_kop_label">Artikel</text:span> <text:span text:style-name="artikel_kop_nr">13</text:span> Advisering</text:p>
              <text:list text:style-name="id1-3-2-2-3-2-2">
                <text:list-item text:style-override="id1-3-2-2-3-2-2">
                  <text:number>1.</text:number>
                  <text:p text:style-name="al">Het college draagt er zorg voor dat van de zijde van de gemeente aan de adviesraad alle relevante informatie wordt verstrekt die nodig is om naar behoren te adviseren.</text:p>
                </text:list-item>
                <text:list-item text:style-override="id1-3-2-2-3-2-3">
                  <text:number>2.</text:number>
                  <text:p text:style-name="al">Het college draagt er zorg voor dat de adviesaanvraag en de daarvoor benodigde informatie op een zodanig tijdstip wordt verstrekt, dat de Adviesraad adequaat advies kan uitbrengen. </text:p>
                </text:list-item>
                <text:list-item text:style-override="id1-3-2-2-3-2-4">
                  <text:number>3.</text:number>
                  <text:p text:style-name="al">Indien gewenst door de Adviesraad, vindt (aanvullende) informatieverstrekking plaats door de ambtelijke organisatie van de gemeente.</text:p>
                </text:list-item>
                <text:list-item text:style-override="id1-3-2-2-3-2-5">
                  <text:number>4.</text:number>
                  <text:p text:style-name="al">Elk verzoek om advies gaat vergezeld van een adviesaanvraag.</text:p>
                </text:list-item>
                <text:list-item text:style-override="id1-3-2-2-3-2-6">
                  <text:number>5.</text:number>
                  <text:p text:style-name="al">In geval de gemeenteraad het bevoegde orgaan tot besluitvorming is, stuurt het college het advies van de Adviesraad samen met het raadsvoorstel aan de gemeenteraad.</text:p>
                </text:list-item>
                <text:list-item text:style-override="id1-3-2-2-3-2-7">
                  <text:number>6.</text:number>
                  <text:p text:style-name="al">Voorafgaande aan het uitbrengen van advies kan op verzoek van de Adviesraad overleg plaatsvinden met de betrokken portefeuillehouder van het college </text:p>
                </text:list-item>
                <text:list-item text:style-override="id1-3-2-2-3-2-8">
                  <text:number>7.</text:number>
                  <text:p text:style-name="al">In het geval het college afwijkt van het advies van de Adviesraad, wordt dit bij het voorstel aan de gemeenteraad vermeld, waarbij tevens is aangegeven waarom en op welke onderdelen van het advies wordt afgeweken.</text:p>
                </text:list-item>
                <text:list-item text:style-override="id1-3-2-2-3-2-9">
                  <text:number>8.</text:number>
                  <text:p text:style-name="al">De betrokken portefeuillehouder(s) voeren in het kader van de burger- en cliëntparticipatie minimaal één keer per jaar overleg met de voltallige Adviesraad over zaken die betrekking hebben op het sociale domein. Zowel de Adviesraad als de betrokken portefeuillehouder(s) kunnen onderwerpen agenderen. </text:p>
                </text:list-item>
                <text:list-item text:style-override="id1-3-2-2-3-2-10">
                  <text:number>9.</text:number>
                  <text:p text:style-name="al">Naast formeel overleg zal er conform de gedachte van de netwerkorganisatie, geregeld overleg zijn op vele verschillende niveaus om zoveel als mogelijk is gebruik te maken van de kennis van de stad. </text:p>
                </text:list-item>
                <text:list-item text:style-override="id1-3-2-2-3-2-11">
                  <text:number>10.</text:number>
                  <text:p text:style-name="al">De leden van de gemeenteraad kunnen zich periodiek laten informeren door de adviesraad.</text:p>
                </text:list-item>
              </text:list>
            </text:section>
            <text:section text:name="artikel_id1-3-2-2-3-3" text:style-name="artikel">
              <text:p text:style-name="artikel_kop_titel"><text:span text:style-name="artikel_kop_label">Artikel</text:span> <text:span text:style-name="artikel_kop_nr">14</text:span> Ondersteuning</text:p>
              <text:p text:style-name="al">Het college draagt er zorg voor dat de Adviesraad beschikt over middelen die noodzakelijk zijn om de taken als vastgelegd in deze verordening te kunnen uitvoeren. Het college verstrekt hiervoor een doelsubsidie aan de adviesraad. De gemeente blijft budgethouder. Deze middelen betreffen in elk geval:</text:p>
              <text:list text:style-name="id1-3-2-2-3-3-3">
                <text:list-item text:style-override="id1-3-2-2-3-3-3-1">
                  <text:number>a.</text:number>
                  <text:p text:style-name="al">ondersteuning door een secretaris, die tevens fungeert als ondersteuner</text:p>
                </text:list-item>
                <text:list-item text:style-override="id1-3-2-2-3-3-3-2">
                  <text:number>b.</text:number>
                  <text:p text:style-name="al">vergaderfaciliteiten zoals vergaderruimten, kopieer- en postmogelijkheden</text:p>
                </text:list-item>
                <text:list-item text:style-override="id1-3-2-2-3-3-3-3">
                  <text:number>c.</text:number>
                  <text:p text:style-name="al">faciliteiten voor deskundigheidsbevordering en documentatie</text:p>
                </text:list-item>
                <text:list-item text:style-override="id1-3-2-2-3-3-3-4">
                  <text:number>d.</text:number>
                  <text:p text:style-name="al">faciliteiten voor (virtuele) publiciteit en overleg met de achterban</text:p>
                </text:list-item>
                <text:list-item text:style-override="id1-3-2-2-3-3-3-5">
                  <text:number>e.</text:number>
                  <text:p text:style-name="al">faciliteiten om stagiaires te kunnen binden aan de adviesraad</text:p>
                </text:list-item>
              </text:list>
            </text:section>
          </text:section>
          <text:section text:name="paragraaf_id1-3-2-2-4" text:style-name="paragraaf">
            <text:p text:style-name="paragraaf_kop"><text:span text:style-name="label">PARAGRAAF</text:span> <text:span text:style-name="nr">4</text:span> INTERNE GANG VAN ZAKEN</text:p>
            <text:section text:name="artikel_id1-3-2-2-4-2" text:style-name="artikel">
              <text:p text:style-name="artikel_kop_titel"><text:span text:style-name="artikel_kop_label">Artikel</text:span> <text:span text:style-name="artikel_kop_nr">15</text:span> Reglement Adviesraad Sociaal Domein Helmond</text:p>
              <text:p text:style-name="al">De Adviesraad regelt binnen de kaders van deze Verordening zijn eigen werkwijze. Zo nodig stelt zij daarvoor een reglement vast.</text:p>
              <text:p text:style-name="al"/>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16</text:span> Intrekking</text:p>
              <text:p text:style-name="al">Met het vaststellen van deze verordening worden de navolgende verordeningen ingetrokken:</text:p>
              <text:list text:style-name="id1-3-2-2-5-2-3">
                <text:list-item text:style-override="id1-3-2-2-5-2-3-1">
                  <text:number>a.</text:number>
                  <text:p text:style-name="al">de Verordening cliëntenparticipatie integraal gehandicaptenbeleid 2001.</text:p>
                </text:list-item>
                <text:list-item text:style-override="id1-3-2-2-5-2-3-2">
                  <text:number>b.</text:number>
                  <text:p text:style-name="al">Verordening gehandicapten overleg Helmond 2011.</text:p>
                </text:list-item>
              </text:list>
            </text:section>
            <text:section text:name="artikel_id1-3-2-2-5-3" text:style-name="artikel">
              <text:p text:style-name="artikel_kop_titel"><text:span text:style-name="artikel_kop_label">Artikel</text:span> <text:span text:style-name="artikel_kop_nr">17</text:span> Wijziging</text:p>
              <text:p text:style-name="al">Met het vaststellen van deze verordening worden de volgende verordeningen als volgt gewijzigd:</text:p>
              <text:list text:style-name="id1-3-2-2-5-3-3">
                <text:list-item text:style-override="id1-3-2-2-5-3-3-1">
                  <text:number>a.</text:number>
                  <text:p text:style-name="al">In artikel 8.2. lid 1, van de Verordening maatschappelijke ondersteuning Peelgemeente Helmond 2015 wordt de verwijzing naar de Verordening Seniorenraad Helmond 2011 en de Verordening gehandicaptenoverleg Helmond 2011 vervangen door een verwijzing naar de Verordening Adviesraad Sociaal Domein Helmond 2016.</text:p>
                </text:list-item>
                <text:list-item text:style-override="id1-3-2-2-5-3-3-2">
                  <text:number>b.</text:number>
                  <text:list text:style-name="id1-3-2-2-5-3-3-2-2">
                    <text:list-item text:style-override="id1-3-2-2-5-3-3-2-2-1">
                      <text:number>i.</text:number>
                      <text:p text:style-name="al">In artikel 5.7, lid 1, van de Verordening Jeugdhulp Peelgemeente Helmond 2015, wordt een verwijzing opgenomen naar de Verordening adviesraad Sociaal Domein Helmond 2017;</text:p>
                    </text:list-item>
                    <text:list-item text:style-override="id1-3-2-2-5-3-3-2-2-2">
                      <text:number>ii.</text:number>
                      <text:p text:style-name="al"> Artikel 5.7, lid 2, van de Verordening Jeugdhulp Peelgemeente Helmond 2015, komt te vervallen.</text:p>
                    </text:list-item>
                  </text:list>
                </text:list-item>
              </text:list>
            </text:section>
            <text:section text:name="artikel_id1-3-2-2-5-4" text:style-name="artikel">
              <text:p text:style-name="artikel_kop_titel"><text:span text:style-name="artikel_kop_label">Artikel</text:span> <text:span text:style-name="artikel_kop_nr">18</text:span> Inwerkingtreding</text:p>
              <text:p text:style-name="al">Deze verordening treedt in werking op de achtste dag na die van de bekendmaking</text:p>
            </text:section>
            <text:section text:name="artikel_id1-3-2-2-5-5" text:style-name="artikel">
              <text:p text:style-name="artikel_kop_titel"><text:span text:style-name="artikel_kop_label">Artikel</text:span> <text:span text:style-name="artikel_kop_nr">19</text:span> Citeerregel</text:p>
              <text:p text:style-name="al">Deze verordening wordt aangehaald als: ‘Verordening Adviesraad Sociaal Domein Helmond 2017’.</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de gemeenteraad van 10 januari 2017. </text:span>
          </text:p>
          </text:section>
          <text:section text:name="ondertekening_id1-3-2-3-2">
            <text:p><text:span text:style-name="functie">De raad voornoemd</text:span></text:p>
          </text:section>
          <text:section text:name="ondertekening_id1-3-2-3-3">
            <text:p><text:span text:style-name="functie">de voorzitter</text:span></text:p>
            <text:p><text:span text:style-name="ondertekening_naam">
            <text:span text:style-name="voornaam">mevr. P.J.M.G.</text:span>
            <text:span text:style-name="achternaam">Blanksma-van den Heuvel</text:span>
          </text:span></text:p>
          </text:section>
          <text:section text:name="ondertekening_id1-3-2-3-4">
            <text:p><text:span text:style-name="functie">de griffier</text:span></text:p>
            <text:p><text:span text:style-name="ondertekening_naam">
            <text:span text:style-name="voornaam">mr. J.P.T.M.</text:span>
            <text:span text:style-name="achternaam">Jasp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355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555</meta:user-defined>
    <meta:user-defined meta:name="OVERHEIDop.GmbID/DC.identifier">gmb-2017-13555</meta:user-defined>
    <meta:user-defined meta:name="OVERHEID.TaxonomieBeleidsagenda/OVERHEID.category">Zorg en gezondheid | Organisatie en beleid</meta:user-defined>
    <meta:user-defined meta:name="OVERHEID.Gemeente/DC.spatial">Helmond</meta:user-defined>
    <meta:user-defined meta:name="DC.source">art. 147 Gemw;1.0:c:BWBR0005416&amp;artikel=147&amp;g=2017-01-01</meta:user-defined>
    <meta:user-defined meta:name="DC.source">art. 2.10 Jw;1.0:c:BWBR0034925&amp;artikel=2.10&amp;g=2016-08-01</meta:user-defined>
    <meta:user-defined meta:name="DC.source">art. 47 Wwb;1.0:c:BWBR0015703&amp;artikel=47&amp;g=2017-01-01</meta:user-defined>
    <meta:user-defined meta:name="DC.source">;http://decentrale.regelgeving.overheid.nl/cvdr/xhtmloutput/Historie/Helmond/345396/345396_1.html</meta:user-defined>
    <meta:user-defined meta:name="DC.source">;http://decentrale.regelgeving.overheid.nl/cvdr/xhtmloutput/Historie/Helmond/360853/360853_1.html</meta:user-defined>
    <meta:user-defined meta:name="OVERHEIDop.referentienummer">1250925</meta:user-defined>
    <meta:user-defined meta:name="DCTERMS.alternative">Verordening Adviesraad Sociaal Domein Helmond 2017</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