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Huisvestingsverordening Uitgees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Uitgeest:</text:span>
          </text:p>
            <text:p text:style-name="al"/>
            <text:p text:style-name="al">gelezen het voorstel van burgemeester en wethouders d.d. 30 mei 2017;</text:p>
            <text:p text:style-name="al"/>
            <text:p text:style-name="al">gelezen het advies van de commissie Grondgebied Zaken d.d. 13 juni 2017;</text:p>
            <text:p text:style-name="al"/>
            <text:p text:style-name="al">gelet op de Huisvestingswet 2014; </text:p>
            <text:p text:style-name="al"/>
            <text:p text:style-name="al">gelet op de Wet van 14 december 2016 tot wijziging van de Huisvestingswet 2014</text:p>
            <text:p text:style-name="al">inzake de huisvesting van vergunninghouders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volgende wijziging van de Huisvestingsverordening Uitgeest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, derde lid, komt te luiden:</text:p>
            <text:list text:style-name="id1-3-2-2-1-3">
              <text:list-item text:style-override="id1-3-2-2-1-3-1">
                <text:number>3.</text:number>
                <text:p text:style-name="al">Maximaal 25% van de aangeboden woonruimte kan via rechtstreekse bemiddeling, zonder publicatie, worden aangebo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rtikel 13, eerste lid, sub b, onder ten 1<text:span text:style-name="sup">e</text:span> komt te vervallen:</text:p>
            <text:p text:style-name="al">“vergunninghouders als bedoeld in artikel 28 van de wet en”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it besluit treedt in werking met ingang van de dag na bekendmaking en werkt terug tot en met 1 jul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Uitgeest in de openbare raadsvergadering van donderdag 29 juni 2017. </text:span>
          </text:p>
          </text:section>
          <text:section text:name="ondertekening_id1-3-2-3-2">
            <text:p><text:span text:style-name="ondertekening_naam">
            <text:span text:style-name="voornaam">Mevrouw B.</text:span>
            <text:span text:style-name="achternaam">Slijkerman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Mevrouw W.J.A.</text:span>
            <text:span text:style-name="achternaam">Verkleij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553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3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3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Huisvestingsverordening Uitgees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38</meta:user-defined>
    <meta:user-defined meta:name="OVERHEIDop.GmbID/DC.identifier">gmb-2017-135538</meta:user-defined>
    <meta:user-defined meta:name="OVERHEID.TaxonomieBeleidsagenda/OVERHEID.category">Huisvesting | Organisatie en beleid</meta:user-defined>
    <meta:user-defined meta:name="OVERHEID.Gemeente/DC.spatial">Uitgeest</meta:user-defined>
    <meta:user-defined meta:name="DC.source">wet Huisvestingswet 2014;1.0:c:BWBR0035303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itgeest</meta:user-defined>
    <dc:language>nl</dc:language>
    <meta:user-defined meta:name="OVERHEIDgvop.Informatietype/DC.type">Verordeningen</meta:user-defined>
    <meta:user-defined meta:name="OVERHEID.Gemeente/OVERHEID.authority">Uitgeest</meta:user-defined>
    <meta:user-defined meta:name="OVERHEID.Gemeente/DCTERMS.publisher">Uitgeest</meta:user-defined>
    <meta:user-defined meta:name="OVERHEIDop.versieInformatie"/>
  </office:meta>
</office:document-meta>
</file>