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 van Prinstererstraat 7: verleende omgevingsvergunning, tijdelijk afwijken bestemmingsplan tbv. kamerverhuur,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Groen van Prinstererstraat 7, 6702 CM, tijdelijk afwijken bestemmingsplan t.b.v. kamerverhuur, 2017W1648, 28-07-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5534</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534</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534</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n van Prinstererstraat 7: verleende omgevingsvergunning, tijdelijk afwijken bestemmingsplan tbv. kamerverhuur, reguliere procedure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534</meta:user-defined>
    <meta:user-defined meta:name="OVERHEIDop.GmbID/DC.identifier">gmb-2017-1355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CM 23</meta:user-defined>
    <meta:user-defined meta:name="OVERHEIDop.woonplaats">Wageningen</meta:user-defined>
    <meta:user-defined meta:name="OVERHEIDop.straatnaam">Groen van Prinsterer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163 441571</meta:user-defined>
    <meta:user-defined meta:name="OVERHEIDop.versieInformatie"/>
  </office:meta>
</office:document-meta>
</file>