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zoom 9, 2941 TB in Lekkerkerk</text:p>
      <text:section text:name="zakelijke-mededeling_id1-3-2" text:style-name="zakelijke-mededeling">
        <text:section text:name="zakelijke-mededeling-tekst_id1-3-2-1" text:style-name="zakelijke-mededeling-tekst">
          <text:section text:name="tekst_id1-3-2-1-1" text:style-name="tekst">
            <text:p text:style-name="common-al">Op 29 juli 2017 heeft de gemeente een aanvraag ontvangen voor een omgevingsvergunning voor het vergroten van een woning door het plaatsen van een uitbouw aan de achterzijd op locatie Groenezoom 9, 2941 TB in Lekkerkerk. De aanvraag is geregistreerd onder zaaknummer SXO-201721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52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2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2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zoom 9, 2941 TB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29</meta:user-defined>
    <meta:user-defined meta:name="OVERHEIDop.GmbID/DC.identifier">gmb-2017-135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TB 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028.7 434264.3</meta:user-defined>
    <meta:user-defined meta:name="OVERHEIDop.versieInformatie"/>
  </office:meta>
</office:document-meta>
</file>