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121: verleende omgevingsvergunning, tijdelijk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ererstraat 121, 6702 CR, tijdelijk afwijken bestemmingsplan tbv. kamerverhuur, 2017W1442, 24-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52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2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2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121: verleende omgevingsvergunning, tijdelijk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28</meta:user-defined>
    <meta:user-defined meta:name="OVERHEIDop.GmbID/DC.identifier">gmb-2017-135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R 121</meta:user-defined>
    <meta:user-defined meta:name="OVERHEIDop.woonplaats">Wageningen</meta:user-defined>
    <meta:user-defined meta:name="OVERHEIDop.straatnaam">Groen van Prinster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22 441655</meta:user-defined>
    <meta:user-defined meta:name="OVERHEIDop.versieInformatie"/>
  </office:meta>
</office:document-meta>
</file>