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ktplein 18,   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tijdelijke ontheffing van het   besluit tot beeindiging van de verhuursituatie voor 3 jaar, Marktplein 18,   4033 EG, in Lienden (17-07-201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5525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2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2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Marktplein 18,   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525</meta:user-defined>
    <meta:user-defined meta:name="OVERHEIDop.GmbID/DC.identifier">gmb-2017-13552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76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EG 18</meta:user-defined>
    <meta:user-defined meta:name="OVERHEIDop.woonplaats">Liende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928 440217</meta:user-defined>
    <meta:user-defined meta:name="OVERHEIDop.versieInformatie"/>
  </office:meta>
</office:document-meta>
</file>