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Castricum 2017 </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t op artikel 213 van de Gemeentewet en het Besluit accountantscontrole gemeente;</text:p>
          </text:section>
          <text:section text:name="afkondiging_id1-3-2-1-2" text:style-name="afkondiging">
            <text:p text:style-name="afkondiging_top"/>
            <text:p text:style-name="al">besluit vast te stellen</text:p>
            <text:p text:style-name="al"/>
            <text:p text:style-name="al"> Controleverordening Castricu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text:p>
                <text:p text:style-name="al">een door de raad benoemde:</text:p>
                <text:list text:style-name="id1-3-2-2-1-4-1-4">
                  <text:list-item text:style-override="id1-3-2-2-1-4-1-4-1">
                    <text:number>-</text:number>
                    <text:p text:style-name="al">registeraccountant of</text:p>
                  </text:list-item>
                  <text:list-item text:style-override="id1-3-2-2-1-4-1-4-2">
                    <text:number>-</text:number>
                    <text:p text:style-name="al">accountant-administratieconsulent met een aantekening in het inschrijvingsregister als bedoeld in het derde lid van artikel 36, Wet op de Accountant-Administratieconsulenten of</text:p>
                  </text:list-item>
                  <text:list-item text:style-override="id1-3-2-2-1-4-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accountantscontrole:</text:p>
                <text:p text:style-name="al">de controle van de in artikel 197 Gemeentewet bedoelde jaarrekening uitgevoerd door de door de raad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1-4-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item text:style-override="id1-3-2-2-1-4-3">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
              </text:list-item>
              <text:list-item text:style-override="id1-3-2-2-1-4-4">
                <text:number>d.</text:number>
                <text:p text:style-name="al">deelverantwoording</text:p>
                <text:p text:style-name="al">een in opdracht van de raad ten behoeve van de verslaglegging opgestelde verantwoording van een afzonderlijke organisatie-eenheid,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de raad te benoemen accountant. De raad stelt de periode van benoeming van de accountant voorafgaand aan de benoeming vast.</text:p>
              </text:list-item>
              <text:list-item text:style-override="id1-3-2-2-2-3">
                <text:number> 2. </text:number>
                <text:p text:style-name="al">Het college bereidt in overleg met de raad de aanbesteding van de accountantscontrole voor.</text:p>
              </text:list-item>
              <text:list-item text:style-override="id1-3-2-2-2-4">
                <text:number> 3. </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de daarbij toe te passen omvangsbasis 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begrotingsjaar:</text:p>
                  </text:list-item>
                  <text:list-item text:style-override="id1-3-2-2-2-4-3-6">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4-3-7">
                    <text:number>g.</text:number>
                    <text:p text:style-name="al">de gemeentelijke producten en of werkorganisatieonderdelen met bijbehorende afwijkende rapporteringtoleranties, waaraan de accountant bij zijn controle specifiek aandacht dient te besteden.</text:p>
                  </text:list-item>
                </text:list>
              </text:list-item>
              <text:list-item text:style-override="id1-3-2-2-2-5">
                <text:number> 4. </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werkorganisatieonderdelen, waaraan de accountant bij zijn controle specifiek aandacht dient te besteden en welke rapporteringtoleranties hij daarbij dient te hanteren.</text:p>
              </text:list-item>
              <text:list-item text:style-override="id1-3-2-2-2-6">
                <text:number> 5. </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dd.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de raad, (een vertegenwoordiger van) de rekenkamer(functie), de portefeuillehouder financiën, de gemeentesecretaris, de concerncontroller en de gemeente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Werkorganisatie BUCH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het vermogensbeheer, de administratie en de beheersdaden zijn gecontroleerd, het hoofd van de dienst waar de ambtenaar werkzaam is, de concerncontroller en de gemeentecontroller.</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 1. </text:number>
                <text:p text:style-name="al">De Controleverordening gemeente Castricum 2003 wordt ingetrokken.</text:p>
              </text:list-item>
              <text:list-item text:style-override="id1-3-2-2-8-3">
                <text:number> 2. </text:number>
                <text:p text:style-name="al">Deze verordening treedt in werking met ingang van de dag na bekendmaking en werkt terug tot en met 1 januari 2017, met dien verstande dat zij van toepassing is op de accountantscontrole van de jaarrekening (en deelverantwoordingen) van het verslagjaar 2017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Castricum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2 februari 2017 en 13 juli 2017. </text:span>
          </text:p>
          </text:section>
          <text:section text:name="ondertekening_id1-3-2-3-2">
            <text:p><text:span text:style-name="ondertekening_naam">
            <text:span text:style-name="voornaam">Mevrouw mr. V.</text:span>
            <text:span text:style-name="achternaam">Hornstra</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552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Cast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20</meta:user-defined>
    <meta:user-defined meta:name="OVERHEIDop.GmbID/DC.identifier">gmb-2017-135520</meta:user-defined>
    <meta:user-defined meta:name="OVERHEID.TaxonomieBeleidsagenda/OVERHEID.category">Financiën | Organisatie en beleid</meta:user-defined>
    <meta:user-defined meta:name="OVERHEID.Gemeente/DC.spatial">Castricum</meta:user-defined>
    <meta:user-defined meta:name="DC.source">artikel 213 van de Gemeentewet;1.0:c:BWBR0005416&amp;artikel=213&amp;g=2017-07-01</meta:user-defined>
    <meta:user-defined meta:name="DCTERMS.alternative">Controleverordening Castricum 2017</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