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tussen  parkeerterrein Stadionplein (sectie B 7153) en het Roodhuizerpad,  realiseren   loopbrug (zaak 103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tussen het parkeerterrein Stadionplein (sectie B 7153) en het Roodhuizerpad</text:span> – voor het  realiseren van een loopbrug, verzonden op 1 augustus 2017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51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tussen  parkeerterrein Stadionplein (sectie B 7153) en het Roodhuizerpad,  realiseren   loopbrug (zaak 103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14</meta:user-defined>
    <meta:user-defined meta:name="OVERHEIDop.GmbID/DC.identifier">gmb-2017-135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</meta:user-defined>
    <meta:user-defined meta:name="OVERHEIDop.woonplaats">Zwolle</meta:user-defined>
    <meta:user-defined meta:name="OVERHEIDop.straatnaam">Roodhuizerpad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519 503480</meta:user-defined>
    <meta:user-defined meta:name="OVERHEIDop.versieInformatie"/>
  </office:meta>
</office:document-meta>
</file>