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geprefabriceerde opslagruimten, Teteringsedijk   2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55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Teteringsedijk   210 Breda, het plaatsen van geprefabriceerde opslagruim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1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geprefabriceerde opslagruimten, Teteringsedijk   2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12</meta:user-defined>
    <meta:user-defined meta:name="OVERHEIDop.GmbID/DC.identifier">gmb-2017-135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L 210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95 400742</meta:user-defined>
    <meta:user-defined meta:name="OVERHEIDop.versieInformatie"/>
  </office:meta>
</office:document-meta>
</file>