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mtelijke motivering ‘Transformatie Goudsbloemvallei 30-48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p grond van de gemeentelijke Inspraakverordening</text:p>
            <text:p text:style-name="common-al"/>
            <text:p text:style-name="common-al">Het college van burgemeester en wethouders maakt bekend dat het concept-bouwplan en de concept-ruimtelijke motivering 'Transformatie Goudsbloemvallei 30-48' (NL.IMRO.0796.0002362-1401) vanaf 30 januari 2017 twee weken ter inzage liggen. </text:p>
            <text:p text:style-name="common-al"/>
            <text:p text:style-name="common-al">De eigenaar van het kantoorgebouw Goudsbloemvallei 30-48 in de wijk Maaspoort wil het gebouw transformeren naar een woongebouw. In het bouwplan zijn 41 appartementen van circa 40 to 80 m² geprojecteerd. Het bouwplan past niet in het bestemmingsplan 'Maaspoort-Oud Empel'. Vanwege deze strijdigheid wordt ex artikel 2.12 lid 1 onder a onder 2° Wabo een reguliere voorbereidingsprocedure gevoerd. Ter motivering van het besluit om van het bestemmingsplan af te wijken is een ruimtelijke motivering opgesteld. Over deze concept-ruimtelijke motivering en over het concept-bouwplan wil het college nu de inspraakprocedure voeren.</text:p>
            <text:p text:style-name="common-al"/>
            <text:p text:style-name="common-al">Wilt u reageren? </text:p>
            <text:p text:style-name="common-al">In de periode dat het concept-bouwplan, de concept-ruimtelijke motivering en de bijbehorende stukken ter inzage liggen, kunt u schriftelijk of mondeling hierop reageren. Wilt u reageren op deze stukken?</text:p>
            <text:p text:style-name="common-al">Uw schriftelijke inspraakreactie kunt u sturen naar: Burgemeester en wethouders van ‘s-Hertogenbosch, Postbus 12345, 5200 GZ ’s-Hertogenbosch. </text:p>
            <text:p text:style-name="common-al">Wilt u mondeling een inspraakreactie indienen? Hiervoor kunt u een afspraak maken. Bel naar het secretariaat van de afdeling Ruimtelijke Ordening en Stedenbouw, tel. (073) 615 56 04.</text:p>
            <text:p text:style-name="last-al">Het concept-bouwplan en de concept-ruimtelijke motivering liggen met bijbehorende stukken op grond van de gemeentelijke Inspraakverordening ter inzage in het Stadskantoor. Ook vindt u de stukken op onze internetsite <text:a xlink:href="http://www.s-hertogenbosch.nl/ruimtelijkeplannen.html" xlink:type="simple">www.s-hertogenbosch.nl/ruimtelijkeplan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551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imtelijke motivering ‘Transformatie Goudsbloemvallei 30-48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551</meta:user-defined>
    <meta:user-defined meta:name="OVERHEIDop.GmbID/DC.identifier">gmb-2017-1355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96.0002362-1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MJ 34</meta:user-defined>
    <meta:user-defined meta:name="OVERHEIDop.woonplaats">'s-Hertogenbosch</meta:user-defined>
    <meta:user-defined meta:name="OVERHEIDop.straatnaam">Goudsbloemvallei</meta:user-defined>
    <meta:user-defined meta:name="OVERHEIDgvop.Informatietype/DC.type">Plannen | ruimtelij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08 414960</meta:user-defined>
    <meta:user-defined meta:name="OVERHEIDop.versieInformatie"/>
  </office:meta>
</office:document-meta>
</file>