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Provinciale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t intrekken van de eerder verleende bouwvergunning tbv   nieuwe aanvraag, Provincialeweg 1, in Lienden (17-07-201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550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Provincialeweg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09</meta:user-defined>
    <meta:user-defined meta:name="OVERHEIDop.GmbID/DC.identifier">gmb-2017-1355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P 1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322 438180</meta:user-defined>
    <meta:user-defined meta:name="OVERHEIDop.versieInformatie"/>
  </office:meta>
</office:document-meta>
</file>