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abaksland, kad Ingen F 1360, in In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2 onder 1 kap   woningen, Tabaksland, kad Ingen F 1360, in Ingen  (21-07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50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0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0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Tabaksland, kad Ingen F 1360,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03</meta:user-defined>
    <meta:user-defined meta:name="OVERHEIDop.GmbID/DC.identifier">gmb-2017-13550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MJ</meta:user-defined>
    <meta:user-defined meta:name="OVERHEIDop.woonplaats">Ingen</meta:user-defined>
    <meta:user-defined meta:name="OVERHEIDop.straatnaam">Tabakslan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496 441264</meta:user-defined>
    <meta:user-defined meta:name="OVERHEIDop.versieInformatie"/>
  </office:meta>
</office:document-meta>
</file>