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jentsjerterdyk 1C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Frjentsjerterdyk 1C te Sexbierum</text:span>
          </text:p>
            <text:p text:style-name="common-al">Wij hebben op 31 juli 2017 de volgende omgevingsvergunning verleend (reguliere procedure):</text:p>
            <text:p text:style-name="common-al">Frjentsjerterdyk 1C, 8855 XC Sexbierum voor het realiseren van een bedrijfswoning in een bestaand bedrijfsgebouw (registratienummer: O-2017-0085).</text:p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13550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0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jentsjerterdyk 1C te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00</meta:user-defined>
    <meta:user-defined meta:name="OVERHEIDop.GmbID/DC.identifier">gmb-2017-135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55XC 1</meta:user-defined>
    <meta:user-defined meta:name="OVERHEIDop.woonplaats">Sexbierum</meta:user-defined>
    <meta:user-defined meta:name="OVERHEIDop.straatnaam">Frjentsjerterdyk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2020 580916</meta:user-defined>
    <meta:user-defined meta:name="OVERHEIDop.versieInformatie"/>
  </office:meta>
</office:document-meta>
</file>