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weg 32 te Steenbergen, het oprichten van een kippenhok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32</text:p>
            <text:p text:style-name="common-al">Activiteit: het oprichten van een kippenhok</text:p>
            <text:p text:style-name="common-al">Datum besluit: 12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55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oofdweg 32 te Steenbergen, het oprichten van een kippenhok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50</meta:user-defined>
    <meta:user-defined meta:name="OVERHEIDop.GmbID/DC.identifier">gmb-2017-13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B 32</meta:user-defined>
    <meta:user-defined meta:name="OVERHEIDop.woonplaats">Steenberg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70 568502</meta:user-defined>
    <meta:user-defined meta:name="OVERHEIDop.versieInformatie"/>
  </office:meta>
</office:document-meta>
</file>