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aanleggen van 14 stuks maaiboot losplaatsen, Heksendans,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1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Heksendans   Breda, het aanleggen van 14 stuks maaiboot losplaats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9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anleggen van 14 stuks maaiboot losplaatsen, Heksendans,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99</meta:user-defined>
    <meta:user-defined meta:name="OVERHEIDop.GmbID/DC.identifier">gmb-2017-135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X</meta:user-defined>
    <meta:user-defined meta:name="OVERHEIDop.woonplaats">Breda</meta:user-defined>
    <meta:user-defined meta:name="OVERHEIDop.straatnaam">Heksendan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60 403968</meta:user-defined>
    <meta:user-defined meta:name="OVERHEIDop.versieInformatie"/>
  </office:meta>
</office:document-meta>
</file>