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Maurik-Oost, kad MRK L 2334,   bwnr 327-34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17 woningen, Maurik-Oost, kad MRK L 2334,   bwnr 327-343, in Maurik (20-07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49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Maurik-Oost, kad MRK L 2334,   bwnr 327-34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97</meta:user-defined>
    <meta:user-defined meta:name="OVERHEIDop.GmbID/DC.identifier">gmb-2017-13549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3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