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6 augustus en 4 tot en met 6 september 2017, Koningschieten en kermis De Horst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1 juli tot en met 8 augustus 2017</text:p>
            <text:p text:style-name="common-al"/>
            <text:p text:style-name="common-al">
            <text:span text:style-name="nadrukvet">26 augustus en 4 tot en met 5 september 2017, Koningschieten op Sportpark De Horst door Schutterij Sint Hubertus en kermisactiviteiten op De Horst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49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9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9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6 augustus en 4 tot en met 6 september 2017, Koningschieten en kermis De Horst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95</meta:user-defined>
    <meta:user-defined meta:name="OVERHEIDop.GmbID/DC.identifier">gmb-2017-1354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E 56</meta:user-defined>
    <meta:user-defined meta:name="OVERHEIDop.woonplaats">Groesbeek</meta:user-defined>
    <meta:user-defined meta:name="OVERHEIDop.straatnaam">Hoge hor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978 420750</meta:user-defined>
    <meta:user-defined meta:name="OVERHEIDop.versieInformatie"/>
  </office:meta>
</office:document-meta>
</file>