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uitbreiden van het pand, Wilhelminastraat   2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82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Wilhelminastraat   27 Breda, het uitbreid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9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pand, Wilhelminastraat   2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94</meta:user-defined>
    <meta:user-defined meta:name="OVERHEIDop.GmbID/DC.identifier">gmb-2017-135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op.woonplaats">Breda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2 399160</meta:user-defined>
    <meta:user-defined meta:name="OVERHEIDop.versieInformatie"/>
  </office:meta>
</office:document-meta>
</file>