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  uitrit, Westrik  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7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Westrik   ong. Prinsenbeek, het bouwen van een woning en het aanleggen van een in- of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9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  uitrit, Westrik  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2</meta:user-defined>
    <meta:user-defined meta:name="OVERHEIDop.GmbID/DC.identifier">gmb-2017-13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Westri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4 400648</meta:user-defined>
    <meta:user-defined meta:name="OVERHEIDop.versieInformatie"/>
  </office:meta>
</office:document-meta>
</file>