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rtensiastraat 56, plaatsen   dakkapel (zaaknummer 1332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ortensiastraat 56</text:span> – voor het plaatsen van een dakkapel, ingetrokken op 26 juli 2017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49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rtensiastraat 56, plaatsen   dakkapel (zaaknummer 1332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90</meta:user-defined>
    <meta:user-defined meta:name="OVERHEIDop.GmbID/DC.identifier">gmb-2017-13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AE 56</meta:user-defined>
    <meta:user-defined meta:name="OVERHEIDop.woonplaats">Zwolle</meta:user-defined>
    <meta:user-defined meta:name="OVERHEIDop.straatnaam">Hortensia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4 501782</meta:user-defined>
    <meta:user-defined meta:name="OVERHEIDop.versieInformatie"/>
  </office:meta>
</office:document-meta>
</file>